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7" style:family="paragraph" style:parent-style-name="Standard" style:list-style-name="L4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8" style:family="paragraph" style:parent-style-name="Standard" style:list-style-name="L5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9" style:family="paragraph" style:parent-style-name="Standard" style:list-style-name="L6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10" style:family="paragraph" style:parent-style-name="Standard" style:list-style-name="L7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omic Sans MS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Comic Sans MS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Comic Sans MS"/>
    </style:style>
    <style:style style:name="P14" style:family="paragraph" style:parent-style-name="Standard" style:list-style-name="L3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17" style:family="paragraph" style:parent-style-name="Standard" style:list-style-name="L6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ukacja zdalna z dnia 26.10.2020 r.</text:p>
      <text:p text:style-name="P1">GRUPA IX</text:p>
      <text:p text:style-name="P3">Zajęcia popołudniowe</text:p>
      <text:p text:style-name="P1"/>
      <text:list xml:id="list855142167679695746" text:style-name="L1">
        <text:list-item>
          <text:p text:style-name="P5">Ćwiczenia słuchowe pt.: „W domu” - reagowanie przez dziecko ustalonym ruchem (np. klaśnięciem w dłonie) w momencie usłyszenia słowa „dom” w wierszu M. Brykczyńskiego:</text:p>
          <text:p text:style-name="P11">„Pewna myszka po kryjomu, założyła <text:span text:style-name="T1">dom</text:span> w mym <text:span text:style-name="T1">domu.</text:span></text:p>
          <text:p text:style-name="P11">Przy czym, całkiem nie na żarty, prowadziła <text:span text:style-name="T1">dom</text:span> otwarty.</text:p>
          <text:p text:style-name="P11">Chociaż miała <text:span text:style-name="T1">dom</text:span> na głowie, zaprosiła krewnych mrowie,</text:p>
          <text:p text:style-name="P11">Powtarzając byle komu: - czuj się jak u siebie w <text:span text:style-name="T1">domu.</text:span></text:p>
          <text:p text:style-name="P11">Nieraz, pragnąc trochę ciszy, chciałem <text:span text:style-name="T1">dom</text:span> wymówić myszy.</text:p>
          <text:p text:style-name="P11">Ale ona, strasząc gości, trzęsła <text:span text:style-name="T1">domem</text:span> bez litości.</text:p>
          <text:p text:style-name="P11">I choć spokój jest mi drogi, postawiła <text:span text:style-name="T1">dom</text:span> na nogi. </text:p>
          <text:p text:style-name="P11">Odtąd więc, by było prościej, jestem w <text:span text:style-name="T1">domu</text:span> tylko gościem”.</text:p>
        </text:list-item>
      </text:list>
      <text:p text:style-name="P4"/>
      <text:p text:style-name="P4">Próby interpretacji przez dzieci powiedzeń występujących w utworze:</text:p>
      <text:list xml:id="list2898701672271241902" text:style-name="L2">
        <text:list-item>
          <text:p text:style-name="P12">założyć dom: założyć rodzinę</text:p>
        </text:list-item>
        <text:list-item>
          <text:p text:style-name="P12">prowadzić dom otwarty: często przyjmować gości</text:p>
        </text:list-item>
        <text:list-item>
          <text:p text:style-name="P12">mieć dom na głowie: zajmować się wszystkim w domu</text:p>
        </text:list-item>
        <text:list-item>
          <text:p text:style-name="P12">czuć się jak u siebie w domu: czuć się swobodnie</text:p>
        </text:list-item>
        <text:list-item>
          <text:p text:style-name="P12">wymówić dom: zabronić wstępu do domu</text:p>
        </text:list-item>
        <text:list-item>
          <text:p text:style-name="P12">trząść domem: rządzić domownikami</text:p>
        </text:list-item>
        <text:list-item>
          <text:p text:style-name="P12">postawić dom na nogi: obudzić wszystkich</text:p>
        </text:list-item>
        <text:list-item>
          <text:p text:style-name="P12">być gościem w domu: rzadko bywać w domu</text:p>
        </text:list-item>
      </text:list>
      <text:p text:style-name="P2"/>
      <text:list xml:id="list5727274520428715675" text:style-name="L3">
        <text:list-item>
          <text:p text:style-name="P6">Zabawa słowna pt.: „Dokończ słowo”:</text:p>
          <text:p text:style-name="P14">Dorosła osoba rzuca piłkę lub balonik do dziecka mówiąc pierwszą sylabę nazwy przedmiotu, rośliny, zwierzęcia, a dziecko podaje słowo kończące wypowiedź dorosłego:</text:p>
          <text:p text:style-name="P14">np.: ka – kasza, kasa; ma – mama, maki, mapa; lo – lody, lokówka, losy; ba – basen, banan, barak, baza, baca....itp.</text:p>
          <text:p text:style-name="P14">Słodki jak...cukier, cukierek, lizak; słony jak ...; zimny jak...; twardy jak...; miękki jak...; gorący jak... itp.</text:p>
        </text:list-item>
      </text:list>
      <text:p text:style-name="P2"/>
      <text:list xml:id="list8355442296389940144" text:style-name="L4">
        <text:list-item>
          <text:p text:style-name="P7">Zabawa pt.: „Pan Dymek” - rysowanie pod dyktando na podstawie wiersza Anny Kamińskiej :</text:p>
          <text:p text:style-name="P15">Dorosła osoba recytuje wiersz – rymowankę, a dziecko samodzielnie rysuje na kartonie to, co usłyszy w wierszu:</text:p>
          <text:p text:style-name="P15">„Kreska, kreska, kółeczko,</text:p>
          <text:p text:style-name="P15">rysuję tu słoneczko.</text:p>
          <text:p text:style-name="P15">Pod słoneczkiem jest dom.</text:p>
          <text:p text:style-name="P15">Oto on.</text:p>
          <text:p text:style-name="P15"><text:soft-page-break/>Rysuję okna, dach,</text:p>
          <text:p text:style-name="P15">komin czarny, aż strach.</text:p>
          <text:p text:style-name="P15">Z komina leci dym.</text:p>
          <text:p text:style-name="P15">Dym ma nos, oczy, minę.</text:p>
          <text:p text:style-name="P15">To nie dym.</text:p>
          <text:p text:style-name="P15">To Pan Dymek”.</text:p>
        </text:list-item>
      </text:list>
      <text:p text:style-name="P2"/>
      <text:list xml:id="list361890917799261805" text:style-name="L5">
        <text:list-item>
          <text:p text:style-name="P8">Rozwiązywanie zagadek „O domu” według E. Stadtmuller:</text:p>
          <text:p text:style-name="P16">Zagadka 1: „W dzień wciąż wypatruje nadchodzących gości, a o zmierzchu mruga światełkiem w ciemności” (OKNO)</text:p>
          <text:p text:style-name="P16">Zagadka 2: „Gdy się w gości wybieramy, wtedy grzecznie w nie pukamy. Gospodarze otwierają i radośnie nas witają” (DRZWI)</text:p>
          <text:p text:style-name="P16">Zagadka 3: „Miejsce najbliższe sercu łasucha. Tutaj królują potrzeby brzucha” (KUCHNIA)</text:p>
        </text:list-item>
      </text:list>
      <text:p text:style-name="P2"/>
      <text:list xml:id="list6409611168504862950" text:style-name="L6">
        <text:list-item>
          <text:p text:style-name="P9">Karta pracy „Dom”:</text:p>
        </text:list-item>
      </text:list>
      <text:list xml:id="list5394666576544445264" text:style-name="L7">
        <text:list-item>
          <text:p text:style-name="P10">Rysowanie po śladach</text:p>
          <text:p text:style-name="P10"/>
        </text:list-item>
      </text:list>
      <text:list xml:id="list30555753" text:continue-list="list6409611168504862950" text:style-name="L6">
        <text:list-header>
          <text:p text:style-name="P17"/>
        </text:list-header>
      </text:list>
      <text:list xml:id="list30559797" text:continue-list="list361890917799261805" text:style-name="L5">
        <text:list-header>
          <text:p text:style-name="P16"><text:s/></text:p>
        </text:list-header>
      </text:list>
      <text:list xml:id="list30539975" text:continue-list="list8355442296389940144" text:style-name="L4">
        <text:list-header>
          <text:p text:style-name="P15"/>
        </text:list-header>
      </text:list>
      <text:p text:style-name="P2"/>
      <text:p text:style-name="P2"/>
      <text:p text:style-name="P2"/>
      <text:p text:style-name="P2"><text:soft-page-break/><draw:frame draw:style-name="fr1" draw:name="grafika2" text:anchor-type="as-char" svg:width="16.967cm" svg:height="23.128cm" draw:z-index="0"><draw:image xlink:href="https://ksiegarnia-edukacyjna.pl/pol_pl_Olek-i-Ada-Poziom-B-Karty-pracy-cz-5-14969_3.png" xlink:type="simple" xlink:show="embed" xlink:actuate="onLoad"/></draw:frame> </text:p>
      <text:list xml:id="list30540061" text:continue-list="list5727274520428715675" text:style-name="L3">
        <text:list-header>
          <text:p text:style-name="P13"/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20-10-26T10:33:02.56</dc:date>
    <meta:editing-cycles>9</meta:editing-cycles>
    <meta:editing-duration>PT36M18S</meta:editing-duration>
    <meta:document-statistic meta:table-count="0" meta:image-count="1" meta:object-count="0" meta:page-count="3" meta:paragraph-count="45" meta:word-count="373" meta:character-count="2290"/>
    <meta:user-defined meta:name="Informacja 1"/>
    <meta:user-defined meta:name="Informacja 2"/>
    <meta:user-defined meta:name="Informacja 3"/>
    <meta:user-defined meta:name="Informacja 4"/>
  </office:meta>
</office:document-meta>
</file>