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/>
    </style:style>
    <style:style style:name="P2" style:family="paragraph" style:parent-style-name="Standard">
      <style:paragraph-properties fo:text-align="center" style:justify-single-word="false"/>
      <style:text-properties style:font-name="Comic Sans MS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omic Sans MS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omic Sans MS"/>
    </style:style>
    <style:style style:name="P5" style:family="paragraph" style:parent-style-name="Standard">
      <style:paragraph-properties fo:text-align="start" style:justify-single-word="false"/>
      <style:text-properties style:font-name="Comic Sans MS"/>
    </style:style>
    <style:style style:name="P6" style:family="paragraph" style:parent-style-name="Standard">
      <style:paragraph-properties fo:text-align="justify" style:justify-single-word="false"/>
      <style:text-properties style:font-name="Comic Sans MS" fo:font-weight="normal" style:font-weight-asian="normal" style:font-weight-complex="normal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Comic Sans MS" fo:font-weight="bold" style:font-weight-asian="bold" style:font-weight-complex="bold"/>
    </style:style>
    <style:style style:name="P8" style:family="paragraph" style:parent-style-name="Standard" style:list-style-name="L5">
      <style:paragraph-properties fo:text-align="justify" style:justify-single-word="false"/>
      <style:text-properties style:font-name="Comic Sans MS" fo:font-weight="bold" style:font-weight-asian="bold" style:font-weight-complex="bold"/>
    </style:style>
    <style:style style:name="P9" style:family="paragraph" style:parent-style-name="Standard" style:list-style-name="L7">
      <style:paragraph-properties fo:text-align="justify" style:justify-single-word="false"/>
      <style:text-properties style:font-name="Comic Sans MS" fo:font-weight="bold" style:font-weight-asian="bold" style:font-weight-complex="bold"/>
    </style:style>
    <style:style style:name="P10" style:family="paragraph" style:parent-style-name="Standard" style:list-style-name="L8">
      <style:paragraph-properties fo:text-align="justify" style:justify-single-word="false"/>
      <style:text-properties style:font-name="Comic Sans MS" fo:font-weight="bold" style:font-weight-asian="bold" style:font-weight-complex="bold"/>
    </style:style>
    <style:style style:name="P11" style:family="paragraph" style:parent-style-name="Standard" style:list-style-name="L2">
      <style:paragraph-properties fo:text-align="start" style:justify-single-word="false"/>
      <style:text-properties style:font-name="Comic Sans MS" fo:font-weight="bold" style:font-weight-asian="bold" style:font-weight-complex="bold"/>
    </style:style>
    <style:style style:name="P12" style:family="paragraph" style:parent-style-name="Standard" style:list-style-name="L4">
      <style:paragraph-properties fo:text-align="start" style:justify-single-word="false"/>
      <style:text-properties style:font-name="Comic Sans MS" fo:font-weight="bold" style:font-weight-asian="bold" style:font-weight-complex="bold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Comic Sans MS"/>
    </style:style>
    <style:style style:name="P14" style:family="paragraph" style:parent-style-name="Standard" style:list-style-name="L6">
      <style:paragraph-properties fo:text-align="justify" style:justify-single-word="false"/>
      <style:text-properties style:font-name="Comic Sans MS"/>
    </style:style>
    <style:style style:name="P15" style:family="paragraph" style:parent-style-name="Standard" style:list-style-name="L8">
      <style:paragraph-properties fo:text-align="justify" style:justify-single-word="false"/>
      <style:text-properties style:font-name="Comic Sans MS"/>
    </style:style>
    <style:style style:name="P16" style:family="paragraph" style:parent-style-name="Standard" style:list-style-name="L10">
      <style:paragraph-properties fo:text-align="justify" style:justify-single-word="false"/>
      <style:text-properties style:font-name="Comic Sans MS"/>
    </style:style>
    <style:style style:name="P17" style:family="paragraph" style:parent-style-name="Standard" style:list-style-name="L1">
      <style:paragraph-properties fo:text-align="start" style:justify-single-word="false"/>
      <style:text-properties style:font-name="Comic Sans MS"/>
    </style:style>
    <style:style style:name="P18" style:family="paragraph" style:parent-style-name="Standard" style:list-style-name="L3">
      <style:paragraph-properties fo:text-align="start" style:justify-single-word="false"/>
      <style:text-properties style:font-name="Comic Sans MS"/>
    </style:style>
    <style:style style:name="P19" style:family="paragraph" style:parent-style-name="Standard" style:list-style-name="L4">
      <style:paragraph-properties fo:text-align="center" style:justify-single-word="false"/>
      <style:text-properties style:font-name="Comic Sans MS"/>
    </style:style>
    <style:style style:name="P20" style:family="paragraph" style:parent-style-name="Standard" style:list-style-name="L7">
      <style:paragraph-properties fo:text-align="justify" style:justify-single-word="false"/>
      <style:text-properties style:font-name="Comic Sans MS" fo:font-weight="normal" style:font-weight-asian="normal" style:font-weight-complex="normal"/>
    </style:style>
    <style:style style:name="P21" style:family="paragraph" style:parent-style-name="Standard" style:list-style-name="L8">
      <style:paragraph-properties fo:text-align="justify" style:justify-single-word="false"/>
      <style:text-properties style:font-name="Comic Sans MS" fo:font-weight="normal" style:font-weight-asian="normal" style:font-weight-complex="normal"/>
    </style:style>
    <style:style style:name="P22" style:family="paragraph" style:parent-style-name="Standard" style:list-style-name="L10">
      <style:paragraph-properties fo:text-align="justify" style:justify-single-word="false"/>
      <style:text-properties style:font-name="Comic Sans MS" fo:font-weight="normal" style:font-weight-asian="normal" style:font-weight-complex="normal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asian="bold"/>
    </style:style>
    <style:style style:name="T4" style:family="text">
      <style:text-properties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number text:level="1" text:style-name="Numbering_20_Symbols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7">
      <text:list-level-style-number text:level="1" text:style-name="Numbering_20_Symbols" style:num-suffix="." style:num-format="1" text:start-value="5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text:style-name="Numbering_20_Symbols" style:num-suffix="." style:num-format="1" text:start-value="6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">
      <text:list-level-style-number text:level="1" text:style-name="Numbering_20_Symbols" style:num-suffix="." style:num-format="1" text:start-value="8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EDUKACJA ZDALNA z dnia 23.10.2020 r.</text:p>
      <text:p text:style-name="P2">GR IX </text:p>
      <text:p text:style-name="P2"/>
      <text:list text:style-name="L1">
        <text:list-item>
          <text:p text:style-name="P7">Nauka wyliczanki – wiersza D. Wawiłow pt.: „Dziwny pies”:</text:p>
          <text:p text:style-name="P13">Dziecko powtarza słowa wyliczanki czytanej przez rodzica i liczy na palcach:</text:p>
          <text:p text:style-name="P17"/>
          <text:p text:style-name="P17">„Jeden, dwa, jeden, dwa,</text:p>
          <text:p text:style-name="P17">pewna pani miała psa.</text:p>
          <text:p text:style-name="P17"/>
          <text:p text:style-name="P13">Trzy i cztery, trzy i cztery,</text:p>
          <text:p text:style-name="P17">pies ten dziwne miał maniery.</text:p>
        </text:list-item>
      </text:list>
      <text:p text:style-name="P5"/>
      <text:p text:style-name="P5"><text:s text:c="10"/>Pięć i sześć, pięć i sześć,</text:p>
      <text:p text:style-name="P5"><text:s text:c="10"/>wcale lodów nie chciał jeść.</text:p>
      <text:p text:style-name="P5"/>
      <text:p text:style-name="P5"><text:s text:c="10"/>Siedem, osiem, siedem, osiem,</text:p>
      <text:p text:style-name="P5"><text:s text:c="10"/>wciąż o kości tylko prosił.</text:p>
      <text:p text:style-name="P5"/>
      <text:p text:style-name="P5"><text:s text:c="9"/>Dziewięć, dziesięć, dziewięć, dziesięć,</text:p>
      <text:p text:style-name="P5"><text:s text:c="9"/>kto z nas kości mu przyniesie?</text:p>
      <text:p text:style-name="P5"/>
      <text:p text:style-name="P5"><text:s text:c="9"/>Może ja? Może ty?</text:p>
      <text:p text:style-name="P5"><text:s text:c="9"/>Licz od nowa – raz, dwa, trzy....”</text:p>
      <text:list text:style-name="L2">
        <text:list-item>
          <text:p text:style-name="P11">Ćwiczenia gimnastyczne z piłką:</text:p>
        </text:list-item>
      </text:list>
      <text:list text:style-name="L3">
        <text:list-item>
          <text:p text:style-name="P18">„Bawimy się piłką” - swobodna zabawa piłką: podrzucanie, łapanie, odbijanie, kozłowanie. Moment odpoczynku – stanie w małym rozkroku, wznoszenie piłki </text:p>
          <text:p text:style-name="P18">w górę – wdech, skłon do podłogi – wydech</text:p>
        </text:list-item>
        <text:list-item>
          <text:p text:style-name="P18">„Złap piłkę” - zabawa z elementem biegu: bieg z piłką trzymaną oburącz przed sobą. Na hasło: STOP! Dziecko zatrzymuje się, podrzuca piłkę, łapie i biegnie w przeciwnym kierunku</text:p>
        </text:list-item>
        <text:list-item>
          <text:p text:style-name="P18">„Toczenie piłki” - ćwiczenie tułowia: dziecko stoi w rozkroku. Skłon do przodu </text:p>
          <text:p text:style-name="P18">i toczenie piłki z ręki do ręki szerokim ruchem. Wyprost – wzniesienie piłki do góry. Toczenie piłki wokół jednej, potem drugiej stopy - <text:s/>rysowanie tzw. ósemek</text:p>
        </text:list-item>
        <text:list-item>
          <text:p text:style-name="P18">„Kangurki” - ćwiczenie nóg: piłka ułożona między kolanami, stopy razem, ramiona na wysokości klatki piersiowej. Skoki obunóż w przód ze zmianą kierunku ruchu</text:p>
        </text:list-item>
      </text:list>
      <text:list text:style-name="L4">
        <text:list-item>
          <text:p text:style-name="P12">Słuchanie wiersza R. M. Grońskiego pt.: „Bardzo zajęte psy”:</text:p>
          <text:p text:style-name="P19">„Dziś mówi się – i pisze (bo jest cierpliwy papier),</text:p>
          <text:p text:style-name="P19">że z psów pożytku nie ma – pies to je i chrapie. </text:p>
          <text:p text:style-name="P19">Co? Pies pracuje? Żarty! To wałkon i ladaco....</text:p>
          <text:p text:style-name="P19">Przepraszam, mogę wskazać na psy zajęte pracą.</text:p>
        </text:list-item>
      </text:list>
      <text:p text:style-name="P1"/>
      <text:p text:style-name="P1"/>
      <text:p text:style-name="P1"><text:soft-page-break/>Kiedy w górach na turystów z hukiem zwali się lawina,</text:p>
      <text:p text:style-name="P1">kto spod śniegu ich wykopie? Zapytajcie bernardyna....</text:p>
      <text:p text:style-name="P1">Niewidomy na spacerze ostukuje laską chodnik...</text:p>
      <text:p text:style-name="P1">Towarzyszy jemu wiernie tresowany pies – przewodnik.</text:p>
      <text:p text:style-name="P1"/>
      <text:p text:style-name="P1">Złodziej ukrył łup w zaroślach, ze zwinności swoich nóg rad...</text:p>
      <text:p text:style-name="P1">Lecz owczarek policyjny znalazł to, co złodziej skradł. </text:p>
      <text:p text:style-name="P1">Tam, gdzie wiecznie śnieg się bieli, lśnią polarnej zorzy blaski,</text:p>
      <text:p text:style-name="P1">psie zaprzęgi ciągną sanie, to psy Husky.</text:p>
      <text:p text:style-name="P1"/>
      <text:p text:style-name="P1">Przykładów dalszych setka pod pióro mi się ciśnie. </text:p>
      <text:p text:style-name="P1">O ciężkiej pracy piesków wstyd mówić lekkomyślnie.</text:p>
      <text:p text:style-name="P1">Gdy zdarzy się pies – nierób, co praca się nie trudzi - </text:p>
      <text:p text:style-name="P1">pies taki najwyraźniej wziął wzór z niektórych ludzi!”.</text:p>
      <text:p text:style-name="P2"/>
      <text:list text:style-name="L5">
        <text:list-item>
          <text:p text:style-name="P8">Rozmowa na temat wiersza:</text:p>
        </text:list-item>
      </text:list>
      <text:list text:style-name="L6">
        <text:list-item>
          <text:p text:style-name="P14">Co znaczą słowa: „wałkoń”, „ladaco”?</text:p>
        </text:list-item>
        <text:list-item>
          <text:p text:style-name="P14">Czy psy nic nie robią?</text:p>
        </text:list-item>
        <text:list-item>
          <text:p text:style-name="P14">Jak psy pomagają ludziom?</text:p>
        </text:list-item>
      </text:list>
      <text:p text:style-name="P3"/>
      <text:list text:style-name="L7">
        <text:list-item>
          <text:p text:style-name="P9">Ćwiczenie logorytmiczne pt.: „Mały pies”:</text:p>
          <text:p text:style-name="P20">Dziecko ilustruje ruchem tekst rymowanki przyjmując pozycje na czworakach:</text:p>
        </text:list-item>
      </text:list>
      <text:p text:style-name="P6"/>
      <text:p text:style-name="P6">„Mały piesek kręci głową</text:p>
      <text:p text:style-name="P6">i rozgląda się wokoło.<text:tab/><text:tab/>(Dziecko kręci głowa w różnych kierunkach)</text:p>
      <text:p text:style-name="P6">Macha najpierw prawą łapą,<text:tab/><text:tab/>(Swobodnie wymachuje prawa nogą)</text:p>
      <text:p text:style-name="P6">bo ma dziś ochotę na to.<text:tab/></text:p>
      <text:p text:style-name="P6">Teraz macha łapą lewą,<text:tab/><text:tab/>(Wymachuje lewą nogą)</text:p>
      <text:p text:style-name="P4">i obchodzi wielkie drzewo.<text:tab/><text:tab/>(Maszeruje wkoło)</text:p>
      <text:p text:style-name="P4">Wciąż ogonkiem wymachuje<text:tab/><text:tab/>(Porusza biodrami)</text:p>
      <text:p text:style-name="P4">pięknem świata się raduje.<text:tab/><text:tab/>(Wykonuje siad klęczny, kołysze głową <text:tab/><text:tab/><text:tab/><text:tab/><text:tab/>obejmując ją dłońmi).</text:p>
      <text:p text:style-name="P3"/>
      <text:list text:style-name="L8">
        <text:list-item>
          <text:p text:style-name="P10">Zabawa dydaktyczna pt.: „Jak się zachować?” - trening właściwych zachowań:</text:p>
          <text:p text:style-name="P15">Rozmowa z dzieckiem i próba wyjaśnienia, dlaczego nie należy głaskać nieznanych psów czy drażnić zwierząt. Uświadomienie, kiedy pies może być niebezpieczny dla dzieci i w jaki sposób należy się wtedy zachować. Nie należy uciekać, tylko stanąć bokiem na lekko rozstawionych nogach lub przyjąć pozycję z podwiniętymi nogami, a z rękami splecionymi na karku.</text:p>
        </text:list-item>
        <text:list-item>
          <text:p text:style-name="P10">Rozwiązywanie zagadek o zwierzętach domowych:</text:p>
          <text:p text:style-name="P21"><text:span text:style-name="T2">Zagadka 1:</text:span> „Ma długie uszy, futerko puszyste, ze smakiem schrupie sałaty listek”. (KRÓLIK)</text:p>
          <text:p text:style-name="P21"><text:soft-page-break/><text:span text:style-name="T2">Zagadka 2:</text:span> „Ma pazurki, mocno drapie, szczury płoszy, myszki łapie”. (KOT)</text:p>
          <text:p text:style-name="P21"><text:span text:style-name="T2">Zagadka 3:</text:span> „Jest to bardzo czujne zwierzę, w nocy domu pilnie strzeże. Usłyszycie go z daleka, gdy na obcych głośno szczeka”. (PIES)</text:p>
          <text:p text:style-name="P10"/>
        </text:list-item>
      </text:list>
      <text:list text:style-name="L10">
        <text:list-item>
          <text:p text:style-name="P16"><text:span text:style-name="T2">Zabawa plastyczna: “Portret domowego pupila”:</text:span></text:p>
          <text:p text:style-name="P22">Narysuj portret zwierzątka, które masz w domu. Jeśli nie masz żadnego zwierzaka, spróbuj narysować takiego, którego chciałbyś/chciałabyś mieć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dc:date>2020-10-23T10:57:46</dc:date>
    <meta:editing-cycles>9</meta:editing-cycles>
    <meta:editing-duration>PT1H40M13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3" meta:paragraph-count="62" meta:word-count="567" meta:character-count="3856"/>
  </office:meta>
</office:document-meta>
</file>