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aca zdalna w dniu 23.10.2020r. Grupa VI</text:span></text:p>
      <text:p text:style-name="P3"/>
      <text:p text:style-name="P4"/>
      <text:p text:style-name="Standard"><text:span text:style-name="T5">I</text:span><text:span text:style-name="T6"><text:s/>Ćwiczenia gimnastyczne <text:s/></text:span></text:p>
      <text:p text:style-name="Standard"/>
      <text:p text:style-name="Standard"><text:s text:c="2"/>• Ćwiczenie wyprostne.</text:p>
      <text:p text:style-name="Standard">Dziecko, we wspięciu na palcach, sięga dłonią wysoko w górę, stara się zdjąć zabawkę <text:s/></text:p>
      <text:p text:style-name="Standard">z najwyższej półki, na zmianę – prawą ręką, lewą ręką.</text:p>
      <text:p text:style-name="Standard"/>
      <text:p text:style-name="Standard"><text:s/>• Zabawa ruchowa z elementem czworakowania Do góry brzuchem.</text:p>
      <text:p text:style-name="Standard">Dziecko chodzi po pokoju na czworakach. Na hasło Prowadzącego „Do góry brzuchem „– bezpiecznie przetacza się do leżenia tyłem, trzymając w górze ugięte nogi i ramiona.</text:p>
      <text:p text:style-name="Standard">Utrudnienie: W leżeniu tyłem, dziecko trzyma ramiona wzdłuż tułowia, nogi ma ugięte,<text:s/>stopy oparte o podłogę, unosi biodra do góry.</text:p>
      <text:p text:style-name="Standard"/>
      <text:p text:style-name="Standard">• Ćwiczenie rozwijające szybkość, z elementem skoku.</text:p>
      <text:p text:style-name="Standard">Dziecko biega po obwodzie koła. Na sygnał Prowadzącego: klaśnięcie w dłonie – wykonuje wyskok w górę, odbijając się obunóż od podłogi, po czym biega dalej.</text:p>
      <text:p text:style-name="Standard">Utrudnienie: Na sygnał Prowadzącego dziecko podskokiem wykonuje półobrót i biegnie w przeciwnym kierunku.</text:p>
      <text:p text:style-name="Standard"/>
      <text:p text:style-name="Standard"><text:s/>• Ćwiczenia głowy i szyi – Czy potrafisz?</text:p>
      <text:p text:style-name="Standard">Dziecko w siadzie skrzyżnym, dłonie ma oparte na kolanach. Prowadzący zadaje pytanie, a dziecko wykonuje odpowiednie ruchy.</text:p>
      <text:p text:style-name="Standard">−<text:s/>Czy potrafisz dotknąć uchem ramienia? – dziecko wykonuje skłony w prawą i w lewą stronę.</text:p>
      <text:p text:style-name="Standard">−<text:s/>Czy<text:s/>potrafisz dotknąć brodą klatki piersiowej? – dz. wykonuje skłon w przód.</text:p>
      <text:p text:style-name="Standard">−<text:s/>Czy potrafisz dotknąć głową pleców? – dz. wykonuje skłon w tył.</text:p>
      <text:p text:style-name="Standard"/>
      <text:p text:style-name="Standard">• Ćwiczenie oddechowe Łapiemy powietrze. Dziecko w siadzie skrzyżnym, wykonuje wdech, dmucha w otwarte dłonie i szybko zamyka je łapiąc powietrze.</text:p>
      <text:p text:style-name="Standard"/>
      <text:p text:style-name="Standard"/>
      <text:p text:style-name="P7">II. Interpretacja muzyczna wiersza Jana Brzechwy „Na straganie”</text:p>
      <text:p text:style-name="Standard"/>
      <text:p text:style-name="Standard">https://www.youtube.com/watch?v=38QNVaK7a-s</text:p>
      <text:p text:style-name="Standard"/>
      <text:p text:style-name="Standard"/>
      <text:p text:style-name="P8">III. Wypowiadanie zdań przez Prowadzącego, kończenie ich przez dziecko – dopowiadanie pasujących słów, które<text:s/>się z nimi rymują.</text:p>
      <text:p text:style-name="Standard"/>
      <text:p text:style-name="Standard">Dla całej rodziny na zimowe czasy w spiżarni na półkach stoją... (zapasy)</text:p>
      <text:p text:style-name="Standard">Już w piwnicy są ziemniaki i kapusta, i... (buraki)</text:p>
      <text:p text:style-name="Standard">Są kompoty truskawkowe i jabłuszka... (kolorowe)</text:p>
      <text:p text:style-name="Standard">Sześć słoików konfitury i prawdziwków cztery... (sznury)</text:p>
      <text:p text:style-name="Standard">W wielkiej beczce jest kapusta, co wykrzywia kwasem... (usta)</text:p>
      <text:p text:style-name="Standard">Kiszone są też ogórki, co zielone mają... (skórki)</text:p>
      <text:p text:style-name="Standard">Soki słodkie, owocowe, mają witaminy i są bardzo... (zdrowe)</text:p>
      <text:p text:style-name="Standard">Gruszek żółtych półki cztery, obok marchew i... (selery)</text:p>
      <text:p text:style-name="Standard">Miód kwiatowy, na dodatek, co na brodę z łyżki... (kapie)</text:p>
      <text:p text:style-name="Standard">W wiankach czosnek i cebula, okrąglutka tak jak... (kula)</text:p>
      <text:p text:style-name="Standard">W kącie leży też kapusta, mówią na nią głowa... (pusta)</text:p>
      <text:p text:style-name="Standard">Choć zapasów pełno wszędzie, zimą szybko ich... (ubędzie)</text:p>
      <text:p text:style-name="Standard"/>
      <text:p text:style-name="Standard"/>
      <text:p text:style-name="Standard"><text:span text:style-name="T9">IV. Zabawa dydaktyczna Czego jest więcej?</text:span><text:span text:style-name="T10"><text:s/>Czego jest mniej?</text:span></text:p>
      <text:p text:style-name="Standard">Do zabawy będą potrzebne miski, na których jest narysowana różna liczba kropek (od 1 do 6), oraz warzywa: np. marcheweki i ogórki.</text:p>
      <text:p text:style-name="Standard">Prowadzący<text:s/>układa przed dzieckiem miski, na których jest narysowana różna liczba kropek (od 1 do 6).</text:p>
      <text:p text:style-name="Standard">• Dziecko wkłada do misek marcheweki tak, aby ich liczba była równa liczbie kropek na misce.</text:p>
      <text:p text:style-name="Standard">• Określa, w której misce znajduje się najmniej marchewek, a w której<text:s/>– najwięcej.</text:p>
      <text:p text:style-name="Standard">• Układa miski w kolejności od tej z najmniejszą liczbą marchewek do tej z największą ich liczbą.</text:p>
      <text:p text:style-name="Standard">• Określa, o ile więcej marchewek jest w każdej misce</text:p>
      <text:p text:style-name="Standard">• Układa miski, zaczynając od tej z największą liczbą kropek na nim do tej z najmniejszą<text:s/>liczbą kropek.</text:p>
      <text:p text:style-name="Standard">• Uzupełnia zawartość misek do sześciu, umieszczając w nich ogórki <text:s/></text:p>
      <text:p text:style-name="Standard">• Układa kompozycję z trzech marchewek i trzech ogórków</text:p>
      <text:p text:style-name="Standard">• Odtwarza kompozycję ruchem: klaszcze, gdy jest pokazywana marchewka; uderza o uda, gdy jest pokazywany ogórek,<text:s/>równocześnie powtarzając nazwy warzyw podczas wykonywania ruchów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22T20:33:00Z</meta:creation-date>
    <dc:date>2020-10-23T07:28:00Z</dc:date>
    <meta:template xlink:href="Normal.dotm" xlink:type="simple"/>
    <meta:editing-cycles>1</meta:editing-cycles>
    <meta:editing-duration>PT4680S</meta:editing-duration>
    <meta:document-statistic meta:page-count="2" meta:paragraph-count="6" meta:word-count="490" meta:character-count="3429" meta:row-count="24" meta:non-whitespace-character-count="2945"/>
  </office:meta>
</office:document-meta>
</file>