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kacja zdalna: 22.10.2020r.</text:p>
      <text:p text:style-name="P1"/>
      <text:p text:style-name="P1"/>
      <text:p text:style-name="P1">Zadanie 1</text:p>
      <text:p text:style-name="P1"/>
      <text:p text:style-name="P2">Ćwiczenia logopedyczne. Dzieci wykonują językiem określone ruchy:</text:p>
      <text:p text:style-name="P2"/>
      <text:p text:style-name="P2">Język myje okna (zęby); <text:s/>język ściera pajęczyny z sufitu (podniebienia); <text:s/>język zamiata podłogę (dno jamy ustnej); <text:s/>język myje ściany (policzki).</text:p>
      <text:p text:style-name="P2"/>
      <text:p text:style-name="P2"/>
      <text:p text:style-name="P1">Zadanie 2</text:p>
      <text:p text:style-name="P1"/>
      <text:p text:style-name="P2">Zabawy językowe. Dzieci tworzą liczbę mnogą i zdrobnienia od podanych słów:</text:p>
      <text:p text:style-name="P1"/>
      <text:p text:style-name="P3">talerz – <text:span text:style-name="T3">talerze – talerzyki</text:span></text:p>
      <text:p text:style-name="P3"><text:span text:style-name="T4">łyżka</text:span><text:span text:style-name="T5">- </text:span><text:span text:style-name="T3">łyżki – łyżeczki</text:span></text:p>
      <text:p text:style-name="P4">kubek – <text:span text:style-name="T3">kubki – kubeczki</text:span></text:p>
      <text:p text:style-name="P4">szklanka – <text:span text:style-name="T3">szklanki – szklaneczki</text:span></text:p>
      <text:p text:style-name="P4">czajnik- <text:span text:style-name="T3">czajniki – czajniczki</text:span></text:p>
      <text:p text:style-name="P4">ręcznik – <text:span text:style-name="T3">ręczniki – ręczniczki</text:span></text:p>
      <text:p text:style-name="P4">sitko – <text:span text:style-name="T3">sitka – siteczka</text:span></text:p>
      <text:p text:style-name="P4"><text:span text:style-name="T2">widelec – </text:span><text:span text:style-name="T3">widelce - widelczy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2T13:13:27.14</meta:creation-date>
    <dc:date>2020-10-22T13:37:48.40</dc:date>
    <meta:editing-duration>PT9M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83" meta:character-count="555"/>
  </office:meta>
</office:document-meta>
</file>