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list-style-name="L5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 style:list-style-name="L6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DUKACJA ZDALNA 05.11.2021 r. (piątek)</text:p>
      <text:p text:style-name="P5"/>
      <text:p text:style-name="P5">GRUPA IV</text:p>
      <text:p text:style-name="P5"/>
      <text:p text:style-name="P6">Nauczycielki: Edyta Kaczanowska, Magdalena Starosta</text:p>
      <text:p text:style-name="P7"/>
      <text:p text:style-name="P1">WITAJCIE DROGIE GUMISIE!</text:p>
      <text:p text:style-name="P1">DZISIEJSZE PROPOZYCJE ZABAW DO WYKONANIA W DOMU TO:</text:p>
      <text:p text:style-name="P1"/>
      <text:list xml:id="list1345407694676100401" text:style-name="L1">
        <text:list-item>
          <text:p text:style-name="P10">"Urządzenia domowe" – rozwiązywanie zagadek G. Lipińskiej i M. Szeląg.</text:p>
        </text:list-item>
      </text:list>
      <text:p text:style-name="P9">Odgadnijcie o jakie sprzęty domowe chodzi:</text:p>
      <text:p text:style-name="P9"/>
      <text:list xml:id="list3941832489073825407" text:style-name="L2">
        <text:list-item>
          <text:p text:style-name="P16">To nie zwierz, choć warczy grożnie.</text:p>
          <text:p text:style-name="P16">To nie słoń, choć trąbę ma.</text:p>
          <text:p text:style-name="P16">Latem, zimą – bez wyjątku</text:p>
          <text:p text:style-name="P16">o porządek w domu dba!</text:p>
          <text:p text:style-name="P16">(ODKURZACZ)</text:p>
        </text:list-item>
        <text:list-item>
          <text:p text:style-name="P16">Ta dziwna szafeczka magiczną ma moc,</text:p>
          <text:p text:style-name="P16">zimno w niej zawsze,w dzień jest i w noc.</text:p>
          <text:p text:style-name="P16">Gdy drzwi jej otworzysz, światełkiem cię wita,</text:p>
          <text:p text:style-name="P16">w niej każdy smakołyk jest zimny i kwita!</text:p>
          <text:p text:style-name="P16">(LODÓWKA)</text:p>
        </text:list-item>
        <text:list-item>
          <text:p text:style-name="P16">W małym urządzeniu moc wielka ukryta.</text:p>
          <text:p text:style-name="P16">Włączysz ją wówczas, gdy głowa umyta.</text:p>
          <text:p text:style-name="P16">Powietrze dmucha – zimne, gorące,</text:p>
          <text:p text:style-name="P16">fryzury tworzy zachwycające!</text:p>
          <text:p text:style-name="P16">(SUSZARKA)</text:p>
        </text:list-item>
      </text:list>
      <text:p text:style-name="P9"/>
      <text:list xml:id="list4488105800701134571" text:style-name="L3">
        <text:list-item>
          <text:p text:style-name="P11">Zestaw ćwiczeń porannych "Joga dla dzieci. Bajka o Małpie i Krokodylu. Muzykoterapia. Rozwój ruchowy dziecka przez zabawę".</text:p>
        </text:list-item>
      </text:list>
      <text:p text:style-name="P8"/>
      <text:p text:style-name="P9">Filmik instruktażowy do ćwiczeń znajdziecie tutaj:</text:p>
      <text:p text:style-name="P8"/>
      <text:p text:style-name="P9"><text:a xlink:type="simple" xlink:href="https://www.youtube.com/watch?v=CPm028S_FF8" text:style-name="Internet_20_link" text:visited-style-name="Visited_20_Internet_20_Link">https://www.youtube.com/watch?v=CPm028S_FF8</text:a></text:p>
      <text:p text:style-name="P9"/>
      <text:list xml:id="list7120270624584650147" text:style-name="L4">
        <text:list-item>
          <text:p text:style-name="P12">"Suszarka" – zabawa badawcza (eksperyment).</text:p>
        </text:list-item>
      </text:list>
      <text:p text:style-name="P9">Do przeprowadzenia tego eksperymentu będzie potrzebna suszarka do włosów oraz balon. Rodzic pokazuje dziecku suszarkę. Dziecko zastanawia się: <text:span text:style-name="T1">Jak to się dzieje, że suszarka suszy włosy? </text:span>Następnie przeprowadzamy eksperyment: kierujemy strumień powietrza </text:p>
      <text:p text:style-name="P9">z suszarki na nadmuchany balon. <text:s/>Zastanówmy się, czemu balon się unosi i co się stanie, gdy Rodzic włoży rękę pomiędzy strumień powietrza a balon (balon spadnie). Spróbujcie sprawdzić co taki strumień gorącego powietrza z suszarki potrafi jeszcze unieść. Czy ciepłe i zimne powietrze działają tak samo? Przy okazji przypomnijmy dziecku o zasadach bezpiecznego korzystania z urządzeń elektrycznych (zawsze pod opieką dorosłych).</text:p>
      <text:p text:style-name="P9"/>
      <text:p text:style-name="P8"/>
      <text:list xml:id="list4990530134629424604" text:style-name="L5">
        <text:list-item>
          <text:p text:style-name="P13"><text:soft-page-break/>"Zabawa logopedyczna "Jak Hania swój pokój sprzątała".</text:p>
        </text:list-item>
      </text:list>
      <text:p text:style-name="P9"/>
      <text:p text:style-name="P9">Hania swój pokój posprzątać chciała, więc odkurzacz prędko wyciągnęła (<text:span text:style-name="T1">dzieci zwijają język w rurkę i przesuwają nim po jamie ustnej poziomo – do przodu i do tyłu</text:span>). Póżniej ściany odkurzała (<text:span text:style-name="T1">język porusza się z dołu do góry po wewnętrznej części policzków przy zamkniętej buzi</text:span>), a następnie kurze z mebli pościągała (<text:span text:style-name="T1">dzieci przesuwają czubek języka po górnej powierzchni zębów dolnych i górnych</text:span>). Wazonika tylko odkurzyć nie umiała, więc powietrza do buzi nabrała, policzki nadęła i długo na wazonik dmuchała (<text:span text:style-name="T1">dzieci dmuchają na swoje dłonie złożone w łódeczkę</text:span>).</text:p>
      <text:p text:style-name="P9"/>
      <text:p text:style-name="P8">5. Oglądanie filmu dla dzieci pt.: "Urządzenia domowe dla dzieci" Lulek.tv</text:p>
      <text:p text:style-name="P9"/>
      <text:p text:style-name="P9">Film znajdziecie tutaj:</text:p>
      <text:p text:style-name="P9"/>
      <text:p text:style-name="P9"><text:a xlink:type="simple" xlink:href="https://www.youtube.com/watch?v=d0HYSGTVOOk" text:style-name="Internet_20_link" text:visited-style-name="Visited_20_Internet_20_Link">https://www.youtube.com/watch?v=d0HYSGTVOOk</text:a></text:p>
      <text:p text:style-name="P9"/>
      <text:list xml:id="list4063080920092014057" text:style-name="L6">
        <text:list-item>
          <text:p text:style-name="P14">"Pralka" – praca plastyczna.</text:p>
        </text:list-item>
      </text:list>
      <text:p text:style-name="P9">Do zabawy będą potrzebne: karton, kilka guzików, talerzyk papierowy, kawałek folii.</text:p>
      <text:p text:style-name="P9">Najpierw rysujemy i kolorujemy kilka ubranek. Następnie przyklejamy guziczki jako przyciski w pralce. W papierowym talerzyku wycinamy środek i przyklejamy kawałek folii. Do folii przyklejamy kilka wyciętych z papieru ubranek. Całość, która będzie bębnem naszej pralki przyklejamy na środku kartonu.</text:p>
      <text:p text:style-name="P9"/>
      <text:p text:style-name="P9"><text:a xlink:type="simple" xlink:href="https://www.youtube.com/watch?v=3zrIlomS2Fw" text:style-name="Internet_20_link" text:visited-style-name="Visited_20_Internet_20_Link">https://www.youtube.com/watch?v=3zrIlomS2Fw</text:a></text:p>
      <text:p text:style-name="P9"/>
      <text:p text:style-name="P8"><draw:frame draw:style-name="fr1" draw:name="grafika1" text:anchor-type="as-char" svg:y="-4.856cm" svg:width="7.421cm" svg:height="7.876cm" draw:z-index="0"><draw:image xlink:href="https://i.pinimg.com/474x/9e/ba/0f/9eba0f6c1e3c89b491cda7d3a6d825b6.jpg" xlink:type="simple" xlink:show="embed" xlink:actuate="onLoad"/></draw:frame> </text:p>
      <text:p text:style-name="P9"/>
      <text:list xml:id="list36456810" text:continue-list="list4488105800701134571" text:style-name="L3">
        <text:list-header>
          <text:p text:style-name="P11"/>
        </text:list-header>
      </text:list>
      <text:p text:style-name="P2">Miłej zabawy!</text:p>
      <text:p text:style-name="P2">Pozdrawiamy serdecznie.</text:p>
      <text:p text:style-name="P4"/>
      <text:p text:style-name="P3">Pani Edytka i Pani Mag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27S</meta:editing-duration>
    <meta:editing-cycles>10</meta:editing-cycles>
    <meta:generator>OpenOffice/4.1.1$Win32 OpenOffice.org_project/411m6$Build-9775</meta:generator>
    <dc:date>2021-11-01T16:22:17.44</dc:date>
    <meta:document-statistic meta:table-count="0" meta:image-count="1" meta:object-count="0" meta:page-count="2" meta:paragraph-count="41" meta:word-count="429" meta:character-count="2957"/>
    <meta:user-defined meta:name="Info 1"/>
    <meta:user-defined meta:name="Info 2"/>
    <meta:user-defined meta:name="Info 3"/>
    <meta:user-defined meta:name="Info 4"/>
  </office:meta>
</office:document-meta>
</file>