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 style:list-style-name="L7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DUKACJA ZDALNA 12.11.2021 r. (piątek)</text:p>
      <text:p text:style-name="P6"/>
      <text:p text:style-name="P6">GRUPA IV</text:p>
      <text:p text:style-name="P6"/>
      <text:p text:style-name="P7">Nauczycielki: Edyta Kaczanowska, Magdalena Starosta</text:p>
      <text:p text:style-name="P8"/>
      <text:p text:style-name="P1">WITAJCIE DROGIE GUMISIE!</text:p>
      <text:p text:style-name="P1">DZISIEJSZE PROPOZYCJE ZABAW DO WYKONANIA W DOMU TO:</text:p>
      <text:p text:style-name="P8"/>
      <text:list xml:id="list4623162372584506055" text:style-name="L1">
        <text:list-item>
          <text:p text:style-name="P12">"Mój kraj" – rozwiązywanie zagadek E. Stadtmuller.</text:p>
        </text:list-item>
      </text:list>
      <text:p text:style-name="P10"/>
      <text:p text:style-name="P10">"Jej flaga – biało-czerwona,</text:p>
      <text:p text:style-name="P10">jej godło – orzeł w koronie,</text:p>
      <text:p text:style-name="P10">jej hymn – to pieśń bojowa,</text:p>
      <text:p text:style-name="P10">jej <text:s/>skarb – ojczysta mowa."</text:p>
      <text:p text:style-name="P10">(POLSKA)</text:p>
      <text:p text:style-name="P10"/>
      <text:p text:style-name="P10">"W jej herbie syrenka</text:p>
      <text:p text:style-name="P10">tarczę dzierży w dłoni.</text:p>
      <text:p text:style-name="P10">Tą tarczą swe miasto</text:p>
      <text:p text:style-name="P10">od wrogów osłoni."</text:p>
      <text:p text:style-name="P10">(WARSZAWA)</text:p>
      <text:p text:style-name="P10"/>
      <text:p text:style-name="P10">"Od gór aż do morza </text:p>
      <text:p text:style-name="P10">przez Polskę przepływa.</text:p>
      <text:p text:style-name="P10">W jej nurtach niejedna</text:p>
      <text:p text:style-name="P10">legenda się skrywa."</text:p>
      <text:p text:style-name="P10">(WISŁA)</text:p>
      <text:p text:style-name="P10"/>
      <text:p text:style-name="P10">"W polskim godle </text:p>
      <text:p text:style-name="P10">umieszczony</text:p>
      <text:p text:style-name="P10">ptak stworzony do korony."</text:p>
      <text:p text:style-name="P10">(ORZEŁ)</text:p>
      <text:p text:style-name="P9"/>
      <text:list xml:id="list8667140726550466543" text:style-name="L2">
        <text:list-item>
          <text:p text:style-name="P13">Zestaw ćwiczeń porannych: "Kierunki i przestrzeń w podskokach – Rytmika dla dzieci".</text:p>
          <text:p text:style-name="P20"/>
        </text:list-item>
      </text:list>
      <text:p text:style-name="P10">Filmik instruktażowy do ćwiczeń znajdziecie tutaj:</text:p>
      <text:list xml:id="list30643145" text:continue-numbering="true" text:style-name="L2">
        <text:list-header>
          <text:p text:style-name="P20"/>
        </text:list-header>
      </text:list>
      <text:p text:style-name="P10"><text:a xlink:type="simple" xlink:href="https://www.youtube.com/watch?v=23CmYNuEipk" text:style-name="Internet_20_link" text:visited-style-name="Visited_20_Internet_20_Link">https://www.youtube.com/watch?v=23CmYNuEipk</text:a></text:p>
      <text:p text:style-name="P9"/>
      <text:list xml:id="list256960366298005121" text:style-name="L3">
        <text:list-item>
          <text:p text:style-name="P14">"Zbiory białych i czerwonych" – ćwiczenie klasyfikacji i spostrzegawczości.</text:p>
        </text:list-item>
      </text:list>
      <text:p text:style-name="P10">Do zabawy będzie potrzebna biała i czerwona kartka. Układamy na podłodze kartkę białą , </text:p>
      <text:p text:style-name="P10">a pod nią kartkę czerwoną. Dziecko szuka w domu możliwie jak największej liczby przedmiotów w kolorze białym oraz czerwonym. Następnie tworzy zbiory znalezionych przedmiotów w kolorach polskiej flagi: na białym kartonie układa białe przedmioty, a na <text:soft-page-break/>czerwonym – przedmioty czerwone. Określa także których przedmiotów jest więcej, </text:p>
      <text:p text:style-name="P10">a których mniej.</text:p>
      <text:p text:style-name="P9"/>
      <text:list xml:id="list8138362823437813958" text:style-name="L4">
        <text:list-item>
          <text:p text:style-name="P15">"Mały Polak, przedszkolak" – słuchanie piosenki śpiewanej przez przedszkolaki.</text:p>
        </text:list-item>
      </text:list>
      <text:p text:style-name="P10"/>
      <text:p text:style-name="P10">Piosenkę znajdziecie tutaj:</text:p>
      <text:p text:style-name="P10"/>
      <text:p text:style-name="P10"><text:a xlink:type="simple" xlink:href="https://www.youtube.com/watch?v=LHLRzSWNsBw" text:style-name="Internet_20_link" text:visited-style-name="Visited_20_Internet_20_Link">https://www.youtube.com/watch?v=LHLRzSWNsBw</text:a></text:p>
      <text:p text:style-name="P9"/>
      <text:list xml:id="list1424741127187919966" text:style-name="L5">
        <text:list-item>
          <text:p text:style-name="P16">"Znak" – słuchanie wiersza i rozmowa na temat godła Polski.</text:p>
        </text:list-item>
      </text:list>
      <text:p text:style-name="P10">Posłuchaj wiersza, a następnie spróbuj odpowiedzieć na pytania:</text:p>
      <text:p text:style-name="P10"/>
      <text:p text:style-name="P8">"Czy ty wiesz, jaki to znak:</text:p>
      <text:p text:style-name="P8">w czerwonym polu biały ptak?</text:p>
      <text:p text:style-name="P8">Wiem – odpowiedział Jędrek mały.</text:p>
      <text:p text:style-name="P8">To jest znak Polski: Orzeł Biały."</text:p>
      <text:p text:style-name="P11"/>
      <text:p text:style-name="P10">Pytania do treści utworu:</text:p>
      <text:list xml:id="list5491917501421826430" text:style-name="L6">
        <text:list-item>
          <text:p text:style-name="P19">O jakim znaku jest mowa w wierszu?</text:p>
        </text:list-item>
        <text:list-item>
          <text:p text:style-name="P19">Jak miało na imię dziecko, które podało nazwę tego znaku?</text:p>
        </text:list-item>
        <text:list-item>
          <text:p text:style-name="P19">Jak wygląda godło Polski?</text:p>
        </text:list-item>
      </text:list>
      <text:p text:style-name="P9"/>
      <text:list xml:id="list8495702110666151570" text:style-name="L7">
        <text:list-item>
          <text:p text:style-name="P17">"Orzeł Biały" – praca plastyczna.</text:p>
        </text:list-item>
      </text:list>
      <text:p text:style-name="P10">Do zabawy będzie potrzebna biała farba, pędzelek, trochę wody oraz czerwony karton.</text:p>
      <text:p text:style-name="P10"/>
      <text:p text:style-name="P10">Instrukcję, jak wykonać pracę zajdziecie tutaj.</text:p>
      <text:p text:style-name="P10"/>
      <text:p text:style-name="P10"><text:a xlink:type="simple" xlink:href="https://www.youtube.com/watch?v=jjMBuPt6aVY" text:style-name="Internet_20_link" text:visited-style-name="Visited_20_Internet_20_Link">https://www.youtube.com/watch?v=jjMBuPt6aVY</text:a></text:p>
      <text:p text:style-name="P10"/>
      <text:p text:style-name="P10"/>
      <text:p text:style-name="P10"/>
      <text:p text:style-name="P10"/>
      <text:p text:style-name="P3">Miłej zabawy!</text:p>
      <text:p text:style-name="P3">Pozdrawiamy serdecznie.</text:p>
      <text:p text:style-name="P5"/>
      <text:p text:style-name="P4">Pani Edytka i Pani Magda</text:p>
      <text:p text:style-name="P9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23S</meta:editing-duration>
    <meta:editing-cycles>8</meta:editing-cycles>
    <meta:generator>OpenOffice/4.1.1$Win32 OpenOffice.org_project/411m6$Build-9775</meta:generator>
    <dc:date>2021-11-09T10:40:54.05</dc:date>
    <meta:document-statistic meta:table-count="0" meta:image-count="0" meta:object-count="0" meta:page-count="2" meta:paragraph-count="52" meta:word-count="305" meta:character-count="2088"/>
    <meta:user-defined meta:name="Info 1"/>
    <meta:user-defined meta:name="Info 2"/>
    <meta:user-defined meta:name="Info 3"/>
    <meta:user-defined meta:name="Info 4"/>
  </office:meta>
</office:document-meta>
</file>