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Comic Sans MS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11" style:parent-style-name="Standard" style:family="paragraph">
      <style:text-properties style:font-name="Comic Sans MS" fo:font-weight="bold" style:font-weight-asian="bold" style:font-weight-complex="bold"/>
    </style:style>
    <style:style style:name="P12" style:parent-style-name="Standard" style:family="paragraph">
      <style:text-properties style:font-name="Comic Sans MS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list-style-name="LFO1" style:family="paragraph">
      <style:text-properties style:font-name="Comic Sans MS"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name="Comic Sans MS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Comic Sans MS"/>
    </style:style>
    <style:style style:name="P18" style:parent-style-name="Standard" style:family="paragraph">
      <style:paragraph-properties fo:text-align="justify"/>
      <style:text-properties style:font-name="Comic Sans MS"/>
    </style:style>
    <style:style style:name="P19" style:parent-style-name="Standard" style:list-style-name="LFO1" style:family="paragraph">
      <style:paragraph-properties fo:text-align="justify"/>
      <style:text-properties style:font-name="Comic Sans MS"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style:font-name="Comic Sans MS"/>
    </style:style>
    <style:style style:name="P21" style:parent-style-name="Standard" style:family="paragraph">
      <style:paragraph-properties fo:text-align="justify"/>
      <style:text-properties style:font-name="Comic Sans MS"/>
    </style:style>
    <style:style style:name="P22" style:parent-style-name="Standard" style:family="paragraph">
      <style:paragraph-properties fo:text-align="justify"/>
      <style:text-properties style:font-name="Comic Sans MS"/>
    </style:style>
    <style:style style:name="P23" style:parent-style-name="Standard" style:family="paragraph">
      <style:paragraph-properties fo:text-align="justify"/>
      <style:text-properties style:font-name="Comic Sans MS"/>
    </style:style>
    <style:style style:name="P24" style:parent-style-name="Standard" style:family="paragraph">
      <style:paragraph-properties fo:text-align="justify"/>
      <style:text-properties style:font-name="Comic Sans MS"/>
    </style:style>
    <style:style style:name="P25" style:parent-style-name="Standard" style:family="paragraph">
      <style:paragraph-properties fo:text-align="justify"/>
      <style:text-properties style:font-name="Comic Sans MS"/>
    </style:style>
    <style:style style:name="P26" style:parent-style-name="Standard" style:list-style-name="LFO2" style:family="paragraph">
      <style:paragraph-properties fo:text-align="justify"/>
      <style:text-properties style:font-name="Comic Sans MS"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style:font-name="Comic Sans MS"/>
    </style:style>
    <style:style style:name="P28" style:parent-style-name="Standard" style:family="paragraph">
      <style:paragraph-properties fo:text-align="justify"/>
      <style:text-properties style:font-name="Comic Sans MS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Comic Sans MS"/>
    </style:style>
    <style:style style:name="P31" style:parent-style-name="Standard" style:family="paragraph">
      <style:paragraph-properties fo:text-align="justify"/>
      <style:text-properties style:font-name="Comic Sans MS" fo:font-weight="bold" style:font-weight-asian="bold" style:font-weight-complex="bold"/>
    </style:style>
    <style:style style:name="P32" style:parent-style-name="Standard" style:list-style-name="LFO3" style:family="paragraph">
      <style:paragraph-properties fo:text-align="justify"/>
      <style:text-properties style:font-name="Comic Sans MS"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style:font-name="Comic Sans MS"/>
    </style:style>
    <style:style style:name="P34" style:parent-style-name="Standard" style:family="paragraph">
      <style:paragraph-properties fo:text-align="justify"/>
      <style:text-properties style:font-name="Comic Sans MS"/>
    </style:style>
    <style:style style:name="P35" style:parent-style-name="Standard" style:family="paragraph">
      <style:paragraph-properties fo:text-align="justify"/>
      <style:text-properties style:font-name="Comic Sans MS"/>
    </style:style>
    <style:style style:name="P36" style:parent-style-name="Standard" style:family="paragraph">
      <style:paragraph-properties fo:text-align="justify"/>
      <style:text-properties style:font-name="Comic Sans MS"/>
    </style:style>
    <style:style style:name="P37" style:parent-style-name="Standard" style:family="paragraph">
      <style:paragraph-properties fo:text-align="justify"/>
      <style:text-properties style:font-name="Comic Sans MS"/>
    </style:style>
    <style:style style:name="P38" style:parent-style-name="Standard" style:family="paragraph">
      <style:paragraph-properties fo:text-align="justify"/>
      <style:text-properties style:font-name="Comic Sans MS"/>
    </style:style>
    <style:style style:name="P39" style:parent-style-name="Standard" style:family="paragraph">
      <style:paragraph-properties fo:text-align="justify"/>
      <style:text-properties style:font-name="Comic Sans MS"/>
    </style:style>
    <style:style style:name="P40" style:parent-style-name="Standard" style:family="paragraph">
      <style:paragraph-properties fo:text-align="justify"/>
      <style:text-properties style:font-name="Comic Sans MS"/>
    </style:style>
    <style:style style:name="P41" style:parent-style-name="Standard" style:family="paragraph">
      <style:paragraph-properties fo:text-align="justify"/>
      <style:text-properties style:font-name="Comic Sans MS"/>
    </style:style>
    <style:style style:name="P42" style:parent-style-name="Standard" style:family="paragraph">
      <style:paragraph-properties fo:text-align="justify"/>
      <style:text-properties style:font-name="Comic Sans MS"/>
    </style:style>
    <style:style style:name="P43" style:parent-style-name="Standard" style:family="paragraph">
      <style:paragraph-properties fo:text-align="justify"/>
      <style:text-properties style:font-name="Comic Sans MS"/>
    </style:style>
    <style:style style:name="P44" style:parent-style-name="Standard" style:family="paragraph">
      <style:paragraph-properties fo:text-align="justify"/>
      <style:text-properties style:font-name="Comic Sans MS"/>
    </style:style>
    <style:style style:name="P45" style:parent-style-name="Standard" style:list-style-name="LFO4" style:family="paragraph">
      <style:paragraph-properties fo:text-align="justify"/>
      <style:text-properties style:font-name="Comic Sans MS" fo:font-weight="bold" style:font-weight-asian="bold" style:font-weight-complex="bold"/>
    </style:style>
    <style:style style:name="P46" style:parent-style-name="Standard" style:family="paragraph">
      <style:paragraph-properties fo:text-align="justify"/>
      <style:text-properties style:font-name="Comic Sans MS"/>
    </style:style>
    <style:style style:name="P47" style:parent-style-name="Standard" style:family="paragraph">
      <style:paragraph-properties fo:text-align="justify"/>
      <style:text-properties style:font-name="Comic Sans MS"/>
    </style:style>
    <style:style style:name="P48" style:parent-style-name="Standard" style:list-style-name="LFO5" style:family="paragraph">
      <style:paragraph-properties fo:text-align="justify"/>
      <style:text-properties style:font-name="Comic Sans MS" fo:font-weight="bold" style:font-weight-asian="bold" style:font-weight-complex="bold"/>
    </style:style>
    <style:style style:name="P49" style:parent-style-name="Standard" style:family="paragraph">
      <style:paragraph-properties fo:text-align="justify"/>
      <style:text-properties style:font-name="Comic Sans MS"/>
    </style:style>
    <style:style style:name="P50" style:parent-style-name="Standard" style:family="paragraph">
      <style:paragraph-properties fo:text-align="justify"/>
      <style:text-properties style:font-name="Comic Sans MS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Comic Sans MS"/>
    </style:style>
    <style:style style:name="P53" style:parent-style-name="Standard" style:family="paragraph">
      <style:paragraph-properties fo:text-align="justify"/>
      <style:text-properties style:font-name="Comic Sans MS"/>
    </style:style>
    <style:style style:name="P54" style:parent-style-name="Standard" style:family="paragraph">
      <style:paragraph-properties fo:text-align="justify"/>
      <style:text-properties style:font-name="Comic Sans MS"/>
    </style:style>
    <style:style style:name="P55" style:parent-style-name="Standard" style:family="paragraph">
      <style:paragraph-properties fo:text-align="justify"/>
      <style:text-properties style:font-name="Comic Sans MS"/>
    </style:style>
    <style:style style:name="P56" style:parent-style-name="Standard" style:family="paragraph">
      <style:paragraph-properties fo:text-align="justify"/>
      <style:text-properties style:font-name="Comic Sans MS"/>
    </style:style>
    <style:style style:name="P57" style:parent-style-name="Standard" style:family="paragraph">
      <style:paragraph-properties fo:text-align="justify"/>
      <style:text-properties style:font-name="Comic Sans MS"/>
    </style:style>
    <style:style style:name="P58" style:parent-style-name="Standard" style:family="paragraph">
      <style:paragraph-properties fo:text-align="justify"/>
      <style:text-properties style:font-name="Comic Sans MS"/>
    </style:style>
    <style:style style:name="P59" style:parent-style-name="Standard" style:family="paragraph">
      <style:paragraph-properties fo:text-align="justify"/>
      <style:text-properties style:font-name="Comic Sans MS"/>
    </style:style>
    <style:style style:name="P60" style:parent-style-name="Standard" style:family="paragraph">
      <style:paragraph-properties fo:text-align="justify"/>
      <style:text-properties style:font-name="Comic Sans MS"/>
    </style:style>
    <style:style style:name="P61" style:parent-style-name="Standard" style:family="paragraph">
      <style:paragraph-properties fo:text-align="justify"/>
      <style:text-properties style:font-name="Comic Sans MS"/>
    </style:style>
    <style:style style:name="P62" style:parent-style-name="Standard" style:family="paragraph">
      <style:paragraph-properties fo:text-align="end"/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63" style:parent-style-name="Standard" style:family="paragraph">
      <style:paragraph-properties fo:text-align="end"/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64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65" style:parent-style-name="Standard" style:family="paragraph">
      <style:paragraph-properties fo:text-align="end"/>
      <style:text-properties style:font-name="Comic Sans MS" fo:font-size="13pt" style:font-size-asian="13pt" style:font-size-complex="13pt"/>
    </style:style>
    <style:style style:name="P66" style:parent-style-name="Standard" style:family="paragraph">
      <style:paragraph-properties fo:text-align="justify"/>
      <style:text-properties style:font-name="Comic Sans MS"/>
    </style:style>
    <style:style style:name="P67" style:parent-style-name="Standard" style:family="paragraph">
      <style:paragraph-properties fo:text-align="justify"/>
      <style:text-properties style:font-name="Comic Sans MS"/>
    </style:style>
    <style:style style:name="P68" style:parent-style-name="Standard" style:family="paragraph">
      <style:paragraph-properties fo:text-align="justify"/>
      <style:text-properties style:font-name="Comic Sans MS"/>
    </style:style>
  </office:automatic-styles>
  <office:body>
    <office:text text:use-soft-page-breaks="true">
      <text:p text:style-name="P1"/>
      <text:p text:style-name="P2">EDUKACJA ZDALNA 11.02.2022 r. (piątek)</text:p>
      <text:p text:style-name="P3"/>
      <text:p text:style-name="P4">GRUPA IV</text:p>
      <text:p text:style-name="P5"/>
      <text:p text:style-name="P6">Nauczycielki: Edyta Kaczanowska, Magdalena Starosta</text:p>
      <text:p text:style-name="P7"/>
      <text:p text:style-name="P8">WITAJCIE DROGIE GUMISIE!</text:p>
      <text:p text:style-name="P9">DZISIEJSZE PROPOZYCJE ZABAW DO WYKONANIA W DOMU TO:</text:p>
      <text:p text:style-name="P10"/>
      <text:p text:style-name="P11">Temat tygodnia: CZTERY ŻYWIOŁY.</text:p>
      <text:p text:style-name="P12">Temat dnia: ZABAWY W PIASKU, GLINIE I ZIEMI.</text:p>
      <text:p text:style-name="P13"/>
      <text:list text:style-name="LFO1" text:continue-numbering="true">
        <text:list-item>
          <text:p text:style-name="P14">Zabawy ruchowe pt.: „Lekcja 4 – Ćwiczenia z liczeniem W PODSKOKACH – Rytmika dla dzieci”:</text:p>
        </text:list-item>
      </text:list>
      <text:p text:style-name="P15">Filmik do ćwiczeń znajdziecie tutaj:</text:p>
      <text:p text:style-name="P16"><text:a xlink:href="https://www.youtube.com/watch?v=bzboHM5GUzg" office:target-frame-name="_top" xlink:show="replace"><text:span text:style-name="T17">https://www.youtube.com/watch?v=bzboHM5GUzg</text:span></text:a></text:p>
      <text:p text:style-name="P18"/>
      <text:list text:style-name="LFO1" text:continue-numbering="true">
        <text:list-item>
          <text:p text:style-name="P19">Zabawa z rymowanką: „Czarna ziemia...”:</text:p>
        </text:list-item>
      </text:list>
      <text:p text:style-name="P20">Rodzic recytuje rymowankę, a dziecko wykonuje polecenia do jej treści:</text:p>
      <text:p text:style-name="P21">„Czarna ziemia, lepka glina.<text:tab/>(Dziecko wylicza, licząc na palcach)</text:p>
      <text:p text:style-name="P22">Kto zabawę dziś<text:s/>zaczyna?<text:tab/>(Rozkłada ręce, wyrażając zdziwienie)</text:p>
      <text:p text:style-name="P23">Może ja? Może ty?<text:tab/><text:tab/>(Wskazuje palcem na siebie, potem na<text:s/><text:tab/><text:tab/><text:tab/><text:tab/><text:tab/>Rodzica)</text:p>
      <text:p text:style-name="P24">Co mam zrobić, powiesz ty!”<text:tab/>(Dziecko demonstruje jakiś ruch, a rodzic go<text:s/><text:tab/><text:tab/><text:tab/><text:tab/>naśladuje).</text:p>
      <text:p text:style-name="P25"/>
      <text:list text:style-name="LFO2" text:continue-numbering="true">
        <text:list-item>
          <text:p text:style-name="P26">“Cztery żywioły – cztery dźwięki” - eksperymenty<text:s/>dźwiękowe:</text:p>
        </text:list-item>
      </text:list>
      <text:p text:style-name="P27">Proponujemy następującą ilustrację dźwiękową: ZIEMIA – tupanie nogami, WODA – potrząsanie butelką wypełnioną wodą, POWIETRZE – zwinięcie kartki papieru w rulonik i dmuchanie przez nią, OGIEŃ – szeleszczenie pogniecionym papierem lub gazetą. Zabawa odbywa się do piosenki pt.: “Cztery żywioły: sekrety powietrza, wody, ognia i ziemi”. Dziecko ilustruje umówionym dźwiękiem odpowiedni żywioł, którego nazwę usłyszy w piosence.</text:p>
      <text:p text:style-name="P28">Piosenkę znajdziecie tutaj:</text:p>
      <text:p text:style-name="P29"><text:a xlink:href="https://www.youtube.com/watch?v=nC2eTwD0MTA" office:target-frame-name="_top" xlink:show="replace"><text:span text:style-name="T30">https://www.youtube.com/watch?v=nC2eTwD0MTA</text:span></text:a></text:p>
      <text:p text:style-name="P31"/>
      <text:list text:style-name="LFO3" text:continue-numbering="true">
        <text:list-item>
          <text:p text:style-name="P32">“Podarunek od ziemi” - zabawa integracyjna w formie masażyku relaksacyjnego:</text:p>
        </text:list-item>
      </text:list>
      <text:p text:style-name="P33">Dziecko dobiera się w parę z Rodzicem. Dziecko leży na brzuchu z rękami pod brodą, a Rodzic siedzi na piętach przy boku<text:s/>dziecka. Rodzic czyta wierszyk</text:p>
      <text:p text:style-name="P34">i ruchem oraz gestem odwzorowuje na plecach dziecka jego treść.</text:p>
      <text:p text:style-name="P35">“Do ziemi wpadło nasionko!<text:tab/>(Stuknięcie palcem w plecy)</text:p>
      <text:soft-page-break/>
      <text:p text:style-name="P36">Najpierw ogrzało je słonko,<text:tab/>(Ułożenie <text:s/>na plecach obu dłoni i przytrzymanie<text:s/><text:tab/><text:tab/><text:tab/>aż do odczucia ciepła)</text:p>
      <text:p text:style-name="P37">Potem podlały je deszcze<text:tab/>(Delikatne oklepywanie pleców opuszkami palców)</text:p>
      <text:p text:style-name="P38">I słońce ogrzało jeszcze.<text:tab/>(Znów ułożenie obu dłoni na plecach)</text:p>
      <text:p text:style-name="P39">Aż wyrósł badylek długi,<text:tab/>(Rysowanie linii palcem wskazującym przez<text:s/><text:tab/><text:tab/><text:tab/>środek pleców)</text:p>
      <text:p text:style-name="P40">listek jeden i drugi,<text:tab/><text:tab/>(Rysowanie listków na plecach)</text:p>
      <text:p text:style-name="P41">I kwiat jak słońca promienie.<text:tab/>(Rysowanie promyków na plecach)</text:p>
      <text:p text:style-name="P42">To podarunek od ziemi”.<text:tab/>(Delikatne głaskanie po plecach).</text:p>
      <text:p text:style-name="P43">Po wykonaniu masażyku powinna nastąpić zamiana tak, aby dziecko mogło wykonać masażyk na plecach Rodzica.</text:p>
      <text:p text:style-name="P44"/>
      <text:list text:style-name="LFO4" text:continue-numbering="true">
        <text:list-item>
          <text:p text:style-name="P45">“Ziemia – powietrze” - zabawa ruchowa:</text:p>
        </text:list-item>
      </text:list>
      <text:p text:style-name="P46">Dziecko biega swobodnie w różnych kierunkach. Na hasło: ZIEMIA! zatrzymuje się i szybko kładzie się płasko na podłodze. Ponownie biega, a na hasło: POWIETRZE! wspina się na palce, unosząc ramiona wysoko. Zadanie należy powtórzyć kilka razy.</text:p>
      <text:p text:style-name="P47"/>
      <text:list text:style-name="LFO5" text:continue-numbering="true">
        <text:list-item>
          <text:p text:style-name="P48">Film edukacyjny pt.: “Eksperymenty z powietrzem (Jak znaleźć powietrze?):</text:p>
        </text:list-item>
      </text:list>
      <text:p text:style-name="P49">Obejrzyjcie film z Rodzicami. Może zainspiruje Was do wykonania któregoś eksperymentu w domu?</text:p>
      <text:p text:style-name="P50">Filmik znajdziecie tutaj:</text:p>
      <text:p text:style-name="P51"><text:a xlink:href="https://www.youtube.com/watch?v=Xgcf_IbiVjU" office:target-frame-name="_top" xlink:show="replace"><text:span text:style-name="T52">https://www.youtube.com/watch?v=Xgcf_IbiVjU</text:span></text:a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Miłej zabawy!</text:p>
      <text:p text:style-name="P63">Pozdrawiamy serdecznie i czekamy na Was drogie Gumisie.</text:p>
      <text:p text:style-name="P64"/>
      <text:p text:style-name="P65">Pani Magda i Pani Edytka</text:p>
      <text:p text:style-name="P66"/>
      <text:p text:style-name="P67"><text:tab/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tka</meta:initial-creator>
    <dc:creator>Dorota Kulik</dc:creator>
    <meta:creation-date>2022-02-11T09:48:00Z</meta:creation-date>
    <dc:date>2022-02-11T09:48:00Z</dc:date>
    <meta:print-date>2022-02-09T18:28:00Z</meta:print-date>
    <meta:template xlink:href="Normal.dotm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6" meta:word-count="450" meta:character-count="3146" meta:row-count="22" meta:non-whitespace-character-count="2702"/>
  </office:meta>
</office:document-meta>
</file>