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/>
    <style:style style:name="P3" style:parent-style-name="Standard" style:family="paragraph"/>
    <style:style style:name="P4" style:parent-style-name="Standard" style:family="paragraph"/>
    <style:style style:name="P5" style:parent-style-name="Standard" style:family="paragraph"/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/>
    <style:style style:name="P8" style:parent-style-name="Standard" style:family="paragraph"/>
    <style:style style:name="P9" style:parent-style-name="Standard" style:family="paragraph"/>
    <style:style style:name="P10" style:parent-style-name="Standard" style:family="paragraph"/>
    <style:style style:name="P11" style:parent-style-name="Standard" style:family="paragraph"/>
    <style:style style:name="T12" style:parent-style-name="Domyślnaczcionkaakapitu" style:family="text">
      <style:text-properties fo:color="#040404"/>
    </style:style>
    <style:style style:name="P13" style:parent-style-name="Standard" style:family="paragraph"/>
    <style:style style:name="T14" style:parent-style-name="Domyślnaczcionkaakapitu" style:family="text">
      <style:text-properties fo:color="#040404"/>
    </style:style>
    <style:style style:name="T15" style:parent-style-name="Domyślnaczcionkaakapitu" style:family="text">
      <style:text-properties fo:color="#040404"/>
    </style:style>
    <style:style style:name="P16" style:parent-style-name="Standard" style:family="paragraph"/>
    <style:style style:name="T17" style:parent-style-name="Domyślnaczcionkaakapitu" style:family="text">
      <style:text-properties fo:color="#040404"/>
    </style:style>
    <style:style style:name="P18" style:parent-style-name="Standard" style:family="paragraph"/>
    <style:style style:name="T19" style:parent-style-name="Domyślnaczcionkaakapitu" style:family="text">
      <style:text-properties fo:color="#040404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T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T5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T5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T5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T5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T6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T6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4" style:parent-style-name="Nagłówek3" style:family="paragraph">
      <style:text-properties fo:font-size="12pt" style:font-size-asian="12pt" style:font-size-complex="12pt"/>
    </style:style>
    <style:style style:name="P65" style:parent-style-name="Textbody" style:family="paragraph">
      <style:paragraph-properties fo:widows="2" fo:orphans="2"/>
      <style:text-properties fo:color="#2E2F2D"/>
    </style:style>
    <style:style style:name="P66" style:parent-style-name="Textbody" style:family="paragraph">
      <style:paragraph-properties fo:widows="2" fo:orphans="2"/>
      <style:text-properties fo:color="#2E2F2D"/>
    </style:style>
    <style:style style:name="P67" style:parent-style-name="Textbody" style:family="paragraph">
      <style:paragraph-properties fo:widows="2" fo:orphans="2"/>
      <style:text-properties fo:color="#2E2F2D"/>
    </style:style>
    <style:style style:name="P68" style:parent-style-name="Textbody" style:family="paragraph">
      <style:paragraph-properties fo:widows="2" fo:orphans="2"/>
      <style:text-properties fo:color="#2E2F2D"/>
    </style:style>
    <style:style style:name="P69" style:parent-style-name="Textbody" style:family="paragraph">
      <style:paragraph-properties fo:widows="2" fo:orphans="2"/>
      <style:text-properties fo:color="#2E2F2D"/>
    </style:style>
    <style:style style:name="P70" style:parent-style-name="Standard" style:family="paragraph">
      <style:paragraph-properties fo:text-align="en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en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Ćwiczenia oddechowe:</text:p>
      <text:p text:style-name="Standard"/>
      <text:list text:style-name="LFO1" text:continue-numbering="true">
        <text:list-item>
          <text:p text:style-name="P2">dmuchanie piórek, kulek waty</text:p>
        </text:list-item>
        <text:list-item>
          <text:p text:style-name="P3">dmuchanie baniek mydlanych</text:p>
        </text:list-item>
        <text:list-item>
          <text:p text:style-name="P4">dmuchanie na gorącą zupę ciągłym strumieniem</text:p>
        </text:list-item>
        <text:list-item>
          <text:p text:style-name="P5">chuchanie na zmarznięte ręce</text:p>
        </text:list-item>
      </text:list>
      <text:p text:style-name="Standard"/>
      <text:p text:style-name="Standard"/>
      <text:p text:style-name="P6">Ćwiczenia artykulacyjne:</text:p>
      <text:p text:style-name="Standard"/>
      <text:list text:style-name="LFO2" text:continue-numbering="true">
        <text:list-item>
          <text:p text:style-name="P7">wciąganie długiego makaronu</text:p>
        </text:list-item>
        <text:list-item>
          <text:p text:style-name="P8">policzki wciągamy w głąb jamy ustnej</text:p>
        </text:list-item>
        <text:list-item>
          <text:p text:style-name="P9">usta wciągamy w głąb jamy ustnej</text:p>
        </text:list-item>
        <text:list-item>
          <text:p text:style-name="P10">chwytanie ustami drobnych cukierków, drażetek</text:p>
        </text:list-item>
        <text:list-item>
          <text:p text:style-name="P11"><text:span text:style-name="T12">przytrzymywanie na górnej wardze słomki lub ołówka i próby jak najdłuższego utrzymania</text:span></text:p>
        </text:list-item>
        <text:list-item>
          <text:p text:style-name="P13"><text:span text:style-name="T14">wargi ściągnięte do przo</text:span><text:span text:style-name="T15">du, otwierają się i zamykają.</text:span></text:p>
        </text:list-item>
        <text:list-item>
          <text:p text:style-name="P16"><text:span text:style-name="T17">wyraźne wymawianie samogłosek w parach: e o, i u, a u</text:span></text:p>
        </text:list-item>
        <text:list-item>
          <text:p text:style-name="P18"><text:span text:style-name="T19">przenoszenie za pomocą słomki wyciętych papierowych rybek z jeziorka zrobionego z kartki papieru do papierowego koszyczka.</text:span></text:p>
        </text:list-item>
      </text:list>
      <text:p text:style-name="Standard"/>
      <text:p text:style-name="Standard"/>
      <text:p text:style-name="P20">Ćwiczenia słuchowe:</text:p>
      <text:p text:style-name="P21"/>
      <text:p text:style-name="Standard">Będziesz teraz<text:s/>połykaczem sylab. Ja powiem słowo, ty połkniesz jego pierwszą sylabę i wypowiesz nowo powstałe słowo- nazwę zwierzęcia.</text:p>
      <text:p text:style-name="Standard"/>
      <text:p text:style-name="Standard"><text:span text:style-name="T22">de</text:span><text:span text:style-name="T23">krety</text:span></text:p>
      <text:p text:style-name="Standard"><text:span text:style-name="T24">ba</text:span><text:span text:style-name="T25">raki</text:span></text:p>
      <text:p text:style-name="Standard"><text:span text:style-name="T26">be</text:span><text:span text:style-name="T27">mol</text:span></text:p>
      <text:p text:style-name="Standard"><text:span text:style-name="T28">pen</text:span><text:span text:style-name="T29">sum</text:span></text:p>
      <text:p text:style-name="Standard"><text:span text:style-name="T30">od</text:span><text:span text:style-name="T31">słoń</text:span></text:p>
      <text:p text:style-name="Standard"><text:span text:style-name="T32">bu</text:span><text:span text:style-name="T33">sola</text:span></text:p>
      <text:p text:style-name="Standard"><text:span text:style-name="T34">mło</text:span><text:span text:style-name="T35">kos</text:span></text:p>
      <text:p text:style-name="Standard"><text:span text:style-name="T36">za</text:span><text:span text:style-name="T37">lew</text:span></text:p>
      <text:p text:style-name="Standard"><text:span text:style-name="T38">fa</text:span><text:span text:style-name="T39">sola</text:span></text:p>
      <text:p text:style-name="Standard"><text:span text:style-name="T40">ja</text:span><text:span text:style-name="T41">szczur</text:span></text:p>
      <text:p text:style-name="Standard"><text:span text:style-name="T42">sza</text:span><text:span text:style-name="T43">rak</text:span></text:p>
      <text:p text:style-name="Standard"><text:span text:style-name="T44">ba</text:span><text:span text:style-name="T45">wół</text:span></text:p>
      <text:p text:style-name="Standard"><text:span text:style-name="T46">no</text:span><text:span text:style-name="T47">sówka</text:span></text:p>
      <text:p text:style-name="Standard"><text:span text:style-name="T48">bu</text:span><text:span text:style-name="T49">dzik</text:span></text:p>
      <text:p text:style-name="Standard"><text:span text:style-name="T50">se</text:span><text:span text:style-name="T51">krety</text:span></text:p>
      <text:p text:style-name="Standard"><text:span text:style-name="T52">kon</text:span><text:span text:style-name="T53">sum</text:span></text:p>
      <text:p text:style-name="Standard"><text:span text:style-name="T54">glu</text:span><text:span text:style-name="T55">koza</text:span></text:p>
      <text:p text:style-name="Standard"><text:span text:style-name="T56">goź</text:span><text:span text:style-name="T57">dzik</text:span></text:p>
      <text:p text:style-name="Standard"><text:span text:style-name="T58">fla</text:span><text:span text:style-name="T59">konik</text:span></text:p>
      <text:p text:style-name="Standard"><text:span text:style-name="T60">boj</text:span><text:span text:style-name="T61">kot</text:span></text:p>
      <text:p text:style-name="Standard"><text:span text:style-name="T62">krzy</text:span><text:span text:style-name="T63">kaczka</text:span></text:p>
      <text:p text:style-name="Standard"/>
      <text:soft-page-break/>
      <text:h text:style-name="P64" text:outline-level="3">Co mówią zwierzaki?</text:h>
      <text:p text:style-name="P65">Co mówi bocian, gdy żabę zjeść chce?<text:line-break/>Kle kle kle<text:line-break/>Co mówi żaba, gdy bocianów tłum?<text:line-break/>Kum kum kum<text:line-break/>Co mówi kaczka, gdy jest bardzo zła?<text:line-break/>Kwa kwa kwa<text:line-break/>Co mówi kotek, gdy mleczka by chciał?<text:line-break/>Miau miau miau<text:line-break/>Co mówi kura, gdy znosi jajko?<text:line-break/>Ko ko ko<text:line-break/>Co mówi kogut, gdy budzi w kurniku?<text:line-break/>Ku ku kukuryku<text:line-break/>Co mówi koza, gdy jeść jej się chce?<text:line-break/>Mee mee mee<text:line-break/>Co mówi krowa, gdy brakuje jej tchu?<text:line-break/>Mu mu mu Co mówi wrona, gdy wstaje co dnia?<text:line-break/>Kra kra kra<text:line-break/>Co mówi piesek, gdy kość zjeść by chciał?<text:line-break/>Hau hau hau<text:line-break/>Co mówi baran, gdy jeść mu się chce?<text:line-break/>Bee bee bee<text:line-break/>Co mówi ryba, gdy powiedzieć chce?<text:line-break/>Nic! Przecież ryby nie maja głosu.</text:p>
      <text:p text:style-name="P66"/>
      <text:p text:style-name="P67"/>
      <text:p text:style-name="P68"/>
      <text:p text:style-name="P69"/>
      <text:p text:style-name="P70"><text:span text:style-name="T71"><draw:frame draw:style-name="a0" draw:name="grafika1" text:anchor-type="as-char" svg:x="0in" svg:y="0in" svg:width="4.6874in" svg:height="3.20827in" style:rel-width="scale" style:rel-height="scale"><draw:image xlink:href="https://biurosektor.pl/pol_pm_Naklejka-3D-z-filcu-OWCA-6-szt-Vistar-1693_1.jpg" xlink:type="simple" xlink:show="embed" xlink:actuate="onLoad"/><svg:title/><svg:desc/></draw:frame></text:span></text:p>
      <text:p text:style-name="P72"/>
      <text:p text:style-name="P73"><text:span text:style-name="T7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tka</meta:initial-creator>
    <dc:creator>Dorota Kulik</dc:creator>
    <meta:creation-date>2020-05-02T10:58:00Z</meta:creation-date>
    <dc:date>2020-05-02T10:58:00Z</dc:date>
    <meta:template xlink:href="Normal.dotm" xlink:type="simple"/>
    <meta:editing-cycles>2</meta:editing-cycles>
    <meta:editing-duration>PT60S</meta:editing-duration>
    <meta:document-statistic meta:page-count="2" meta:paragraph-count="3" meta:word-count="227" meta:character-count="1589" meta:row-count="11" meta:non-whitespace-character-count="1365"/>
  </office:meta>
</office:document-meta>
</file>