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FFFF66"/>
      <style:text-properties fo:font-weight="bold" style:font-weight-asian="bold" style:font-weight-complex="bold" fo:color="#00008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8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background-color="#FFFF66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8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background-color="#FFFF66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8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background-color="#FFFF66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00008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background-color="#FFFF66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00008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background-color="#FFFF66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color="#00008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background-color="#FFFF66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color="#00008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 fo:color="#2E2F2D"/>
    </style:style>
    <style:style style:name="P123" style:parent-style-name="Standard" style:family="paragraph">
      <style:text-properties fo:color="#2E2F2D"/>
    </style:style>
    <style:style style:name="P124" style:parent-style-name="Textbody" style:family="paragraph">
      <style:paragraph-properties fo:widows="2" fo:orphans="2"/>
    </style:style>
    <style:style style:name="T125" style:parent-style-name="Domyślnaczcionkaakapitu" style:family="text">
      <style:text-properties fo:color="#2E2F2D"/>
    </style:style>
    <style:style style:name="T126" style:parent-style-name="Domyślnaczcionkaakapitu" style:family="text">
      <style:text-properties fo:color="#2E2F2D"/>
    </style:style>
    <style:style style:name="T127" style:parent-style-name="Domyślnaczcionkaakapitu" style:family="text">
      <style:text-properties fo:color="#2E2F2D"/>
    </style:style>
    <style:style style:name="T128" style:parent-style-name="Domyślnaczcionkaakapitu" style:family="text">
      <style:text-properties fo:color="#2E2F2D"/>
    </style:style>
    <style:style style:name="T129" style:parent-style-name="Domyślnaczcionkaakapitu" style:family="text">
      <style:text-properties fo:color="#2E2F2D"/>
    </style:style>
    <style:style style:name="T130" style:parent-style-name="Domyślnaczcionkaakapitu" style:family="text">
      <style:text-properties fo:color="#2E2F2D"/>
    </style:style>
    <style:style style:name="T131" style:parent-style-name="Domyślnaczcionkaakapitu" style:family="text">
      <style:text-properties fo:color="#2E2F2D"/>
    </style:style>
    <style:style style:name="T132" style:parent-style-name="Domyślnaczcionkaakapitu" style:family="text">
      <style:text-properties fo:color="#2E2F2D"/>
    </style:style>
    <style:style style:name="T133" style:parent-style-name="Domyślnaczcionkaakapitu" style:family="text">
      <style:text-properties fo:color="#2E2F2D"/>
    </style:style>
    <style:style style:name="T134" style:parent-style-name="Domyślnaczcionkaakapitu" style:family="text">
      <style:text-properties fo:color="#2E2F2D"/>
    </style:style>
    <style:style style:name="T135" style:parent-style-name="Domyślnaczcionkaakapitu" style:family="text">
      <style:text-properties fo:color="#2E2F2D"/>
    </style:style>
    <style:style style:name="T136" style:parent-style-name="Domyślnaczcionkaakapitu" style:family="text">
      <style:text-properties fo:color="#2E2F2D"/>
    </style:style>
    <style:style style:name="T137" style:parent-style-name="Domyślnaczcionkaakapitu" style:family="text">
      <style:text-properties fo:color="#2E2F2D"/>
    </style:style>
    <style:style style:name="T138" style:parent-style-name="Domyślnaczcionkaakapitu" style:family="text">
      <style:text-properties fo:color="#2E2F2D"/>
    </style:style>
    <style:style style:name="T139" style:parent-style-name="Domyślnaczcionkaakapitu" style:family="text">
      <style:text-properties fo:color="#2E2F2D"/>
    </style:style>
    <style:style style:name="T140" style:parent-style-name="Domyślnaczcionkaakapitu" style:family="text">
      <style:text-properties fo:color="#2E2F2D"/>
    </style:style>
    <style:style style:name="T141" style:parent-style-name="Domyślnaczcionkaakapitu" style:family="text">
      <style:text-properties fo:color="#2E2F2D"/>
    </style:style>
    <style:style style:name="T142" style:parent-style-name="Domyślnaczcionkaakapitu" style:family="text">
      <style:text-properties fo:color="#2E2F2D"/>
    </style:style>
    <style:style style:name="T143" style:parent-style-name="Domyślnaczcionkaakapitu" style:family="text">
      <style:text-properties fo:color="#2E2F2D"/>
    </style:style>
    <style:style style:name="T144" style:parent-style-name="Domyślnaczcionkaakapitu" style:family="text">
      <style:text-properties fo:color="#2E2F2D"/>
    </style:style>
    <style:style style:name="T145" style:parent-style-name="Domyślnaczcionkaakapitu" style:family="text">
      <style:text-properties fo:color="#2E2F2D"/>
    </style:style>
    <style:style style:name="T146" style:parent-style-name="Domyślnaczcionkaakapitu" style:family="text">
      <style:text-properties fo:color="#2E2F2D"/>
    </style:style>
    <style:style style:name="T147" style:parent-style-name="Domyślnaczcionkaakapitu" style:family="text">
      <style:text-properties fo:color="#2E2F2D"/>
    </style:style>
    <style:style style:name="T148" style:parent-style-name="Domyślnaczcionkaakapitu" style:family="text">
      <style:text-properties fo:color="#2E2F2D"/>
    </style:style>
    <style:style style:name="T149" style:parent-style-name="Domyślnaczcionkaakapitu" style:family="text">
      <style:text-properties fo:color="#2E2F2D"/>
    </style:style>
    <style:style style:name="T150" style:parent-style-name="Domyślnaczcionkaakapitu" style:family="text">
      <style:text-properties fo:color="#2E2F2D"/>
    </style:style>
    <style:style style:name="T151" style:parent-style-name="Domyślnaczcionkaakapitu" style:family="text">
      <style:text-properties fo:color="#2E2F2D"/>
    </style:style>
    <style:style style:name="T152" style:parent-style-name="Domyślnaczcionkaakapitu" style:family="text">
      <style:text-properties fo:color="#2E2F2D"/>
    </style:style>
    <style:style style:name="T153" style:parent-style-name="Domyślnaczcionkaakapitu" style:family="text">
      <style:text-properties fo:color="#2E2F2D"/>
    </style:style>
    <style:style style:name="T154" style:parent-style-name="Domyślnaczcionkaakapitu" style:family="text">
      <style:text-properties fo:color="#2E2F2D"/>
    </style:style>
    <style:style style:name="T155" style:parent-style-name="Domyślnaczcionkaakapitu" style:family="text">
      <style:text-properties fo:color="#2E2F2D"/>
    </style:style>
    <style:style style:name="T156" style:parent-style-name="Domyślnaczcionkaakapitu" style:family="text">
      <style:text-properties fo:color="#2E2F2D"/>
    </style:style>
    <style:style style:name="T157" style:parent-style-name="Domyślnaczcionkaakapitu" style:family="text">
      <style:text-properties fo:color="#2E2F2D"/>
    </style:style>
    <style:style style:name="T158" style:parent-style-name="Domyślnaczcionkaakapitu" style:family="text">
      <style:text-properties fo:color="#2E2F2D"/>
    </style:style>
    <style:style style:name="T159" style:parent-style-name="Domyślnaczcionkaakapitu" style:family="text">
      <style:text-properties fo:color="#2E2F2D"/>
    </style:style>
    <style:style style:name="T160" style:parent-style-name="Domyślnaczcionkaakapitu" style:family="text">
      <style:text-properties fo:color="#2E2F2D"/>
    </style:style>
    <style:style style:name="T161" style:parent-style-name="Domyślnaczcionkaakapitu" style:family="text">
      <style:text-properties fo:color="#2E2F2D"/>
    </style:style>
    <style:style style:name="T162" style:parent-style-name="Domyślnaczcionkaakapitu" style:family="text">
      <style:text-properties fo:color="#2E2F2D"/>
    </style:style>
    <style:style style:name="T163" style:parent-style-name="Domyślnaczcionkaakapitu" style:family="text">
      <style:text-properties fo:color="#2E2F2D"/>
    </style:style>
    <style:style style:name="T164" style:parent-style-name="Domyślnaczcionkaakapitu" style:family="text">
      <style:text-properties fo:color="#2E2F2D"/>
    </style:style>
    <style:style style:name="T165" style:parent-style-name="Domyślnaczcionkaakapitu" style:family="text">
      <style:text-properties fo:color="#2E2F2D"/>
    </style:style>
    <style:style style:name="T166" style:parent-style-name="Domyślnaczcionkaakapitu" style:family="text">
      <style:text-properties fo:color="#2E2F2D"/>
    </style:style>
    <style:style style:name="T167" style:parent-style-name="Domyślnaczcionkaakapitu" style:family="text">
      <style:text-properties fo:color="#2E2F2D"/>
    </style:style>
    <style:style style:name="T168" style:parent-style-name="Domyślnaczcionkaakapitu" style:family="text">
      <style:text-properties fo:color="#2E2F2D"/>
    </style:style>
    <style:style style:name="T169" style:parent-style-name="Domyślnaczcionkaakapitu" style:family="text">
      <style:text-properties fo:color="#2E2F2D"/>
    </style:style>
    <style:style style:name="T170" style:parent-style-name="Domyślnaczcionkaakapitu" style:family="text">
      <style:text-properties fo:color="#2E2F2D"/>
    </style:style>
    <style:style style:name="T171" style:parent-style-name="Domyślnaczcionkaakapitu" style:family="text">
      <style:text-properties fo:color="#2E2F2D"/>
    </style:style>
    <style:style style:name="T172" style:parent-style-name="Domyślnaczcionkaakapitu" style:family="text">
      <style:text-properties fo:color="#2E2F2D"/>
    </style:style>
    <style:style style:name="T173" style:parent-style-name="Domyślnaczcionkaakapitu" style:family="text">
      <style:text-properties fo:color="#2E2F2D"/>
    </style:style>
    <style:style style:name="T174" style:parent-style-name="Domyślnaczcionkaakapitu" style:family="text">
      <style:text-properties fo:color="#2E2F2D"/>
    </style:style>
    <style:style style:name="T175" style:parent-style-name="Domyślnaczcionkaakapitu" style:family="text">
      <style:text-properties fo:color="#2E2F2D"/>
    </style:style>
    <style:style style:name="T176" style:parent-style-name="Domyślnaczcionkaakapitu" style:family="text">
      <style:text-properties fo:color="#2E2F2D"/>
    </style:style>
    <style:style style:name="T177" style:parent-style-name="Domyślnaczcionkaakapitu" style:family="text">
      <style:text-properties fo:color="#2E2F2D"/>
    </style:style>
    <style:style style:name="T178" style:parent-style-name="Domyślnaczcionkaakapitu" style:family="text">
      <style:text-properties fo:color="#2E2F2D"/>
    </style:style>
    <style:style style:name="T179" style:parent-style-name="Domyślnaczcionkaakapitu" style:family="text">
      <style:text-properties fo:color="#2E2F2D"/>
    </style:style>
    <style:style style:name="T180" style:parent-style-name="Domyślnaczcionkaakapitu" style:family="text">
      <style:text-properties fo:color="#2E2F2D"/>
    </style:style>
    <style:style style:name="T181" style:parent-style-name="Domyślnaczcionkaakapitu" style:family="text">
      <style:text-properties fo:color="#2E2F2D"/>
    </style:style>
    <style:style style:name="T182" style:parent-style-name="Domyślnaczcionkaakapitu" style:family="text">
      <style:text-properties fo:color="#2E2F2D"/>
    </style:style>
    <style:style style:name="T183" style:parent-style-name="Domyślnaczcionkaakapitu" style:family="text">
      <style:text-properties fo:color="#2E2F2D"/>
    </style:style>
    <style:style style:name="T184" style:parent-style-name="Domyślnaczcionkaakapitu" style:family="text">
      <style:text-properties fo:color="#2E2F2D"/>
    </style:style>
    <style:style style:name="T185" style:parent-style-name="Domyślnaczcionkaakapitu" style:family="text">
      <style:text-properties fo:color="#2E2F2D"/>
    </style:style>
    <style:style style:name="T186" style:parent-style-name="Domyślnaczcionkaakapitu" style:family="text">
      <style:text-properties fo:color="#2E2F2D"/>
    </style:style>
    <style:style style:name="T187" style:parent-style-name="Domyślnaczcionkaakapitu" style:family="text">
      <style:text-properties fo:color="#2E2F2D"/>
    </style:style>
    <style:style style:name="T188" style:parent-style-name="Domyślnaczcionkaakapitu" style:family="text">
      <style:text-properties fo:color="#2E2F2D"/>
    </style:style>
    <style:style style:name="T189" style:parent-style-name="Domyślnaczcionkaakapitu" style:family="text">
      <style:text-properties fo:color="#2E2F2D"/>
    </style:style>
    <style:style style:name="T190" style:parent-style-name="Domyślnaczcionkaakapitu" style:family="text">
      <style:text-properties fo:color="#2E2F2D"/>
    </style:style>
    <style:style style:name="T191" style:parent-style-name="Domyślnaczcionkaakapitu" style:family="text">
      <style:text-properties fo:color="#2E2F2D"/>
    </style:style>
    <style:style style:name="T192" style:parent-style-name="Domyślnaczcionkaakapitu" style:family="text">
      <style:text-properties fo:color="#2E2F2D"/>
    </style:style>
    <style:style style:name="T193" style:parent-style-name="Domyślnaczcionkaakapitu" style:family="text">
      <style:text-properties fo:color="#2E2F2D"/>
    </style:style>
    <style:style style:name="T194" style:parent-style-name="Domyślnaczcionkaakapitu" style:family="text">
      <style:text-properties fo:color="#2E2F2D"/>
    </style:style>
    <style:style style:name="T195" style:parent-style-name="Domyślnaczcionkaakapitu" style:family="text">
      <style:text-properties fo:color="#2E2F2D"/>
    </style:style>
    <style:style style:name="T196" style:parent-style-name="Domyślnaczcionkaakapitu" style:family="text">
      <style:text-properties fo:color="#2E2F2D"/>
    </style:style>
    <style:style style:name="T197" style:parent-style-name="Domyślnaczcionkaakapitu" style:family="text">
      <style:text-properties fo:color="#2E2F2D"/>
    </style:style>
    <style:style style:name="T198" style:parent-style-name="Domyślnaczcionkaakapitu" style:family="text">
      <style:text-properties fo:color="#2E2F2D"/>
    </style:style>
    <style:style style:name="T199" style:parent-style-name="Domyślnaczcionkaakapitu" style:family="text">
      <style:text-properties fo:color="#2E2F2D"/>
    </style:style>
    <style:style style:name="T200" style:parent-style-name="Domyślnaczcionkaakapitu" style:family="text">
      <style:text-properties fo:color="#2E2F2D"/>
    </style:style>
    <style:style style:name="T201" style:parent-style-name="Domyślnaczcionkaakapitu" style:family="text">
      <style:text-properties fo:color="#2E2F2D"/>
    </style:style>
    <style:style style:name="T202" style:parent-style-name="Domyślnaczcionkaakapitu" style:family="text">
      <style:text-properties fo:color="#2E2F2D"/>
    </style:style>
    <style:style style:name="T203" style:parent-style-name="Domyślnaczcionkaakapitu" style:family="text">
      <style:text-properties fo:color="#2E2F2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Ćwiczenia oddechowe:</text:p>
      <text:p text:style-name="Standard"/>
      <text:list text:style-name="LFO1" text:continue-numbering="true">
        <text:list-item>
          <text:p text:style-name="P2">dmuchanie chrupki „Chrupkowy wyścig” do wyznaczonego miejsca</text:p>
        </text:list-item>
        <text:list-item>
          <text:p text:style-name="P3">dmuchanie papierowej żaglówki po wodzie</text:p>
        </text:list-item>
        <text:list-item>
          <text:p text:style-name="P4">dmuchanie papierowych chmurek, leżących na narysowanym słońcu</text:p>
        </text:list-item>
        <text:list-item>
          <text:p text:style-name="P5">dmuchanie na płomień świecy w taki sposób, aby się poruszył ale nie zgasł</text:p>
        </text:list-item>
      </text:list>
      <text:p text:style-name="Standard"/>
      <text:p text:style-name="P6">Ćwiczenia artykulacyjne:</text:p>
      <text:p text:style-name="Standard"/>
      <text:list text:style-name="LFO2" text:continue-numbering="true">
        <text:list-item>
          <text:p text:style-name="P7">wysuwanie warg w „ryjek” i cofanie w „uśmiech”</text:p>
        </text:list-item>
        <text:list-item>
          <text:p text:style-name="P8">wysuwanie warg w przód i przesuwanie w prawo, lewo</text:p>
        </text:list-item>
        <text:list-item>
          <text:p text:style-name="P9">wysuwanie warg w przód i próba krążenia w kółko</text:p>
        </text:list-item>
        <text:list-item>
          <text:p text:style-name="P10">oblizywanie warg przy szeroko otwartych ustach</text:p>
        </text:list-item>
        <text:list-item>
          <text:p text:style-name="P11">dotykanie czubkiem języka górnych i dolnych zębów</text:p>
        </text:list-item>
        <text:list-item>
          <text:p text:style-name="P12">dotykanie językiem wałka dziąsłowego (za górnymi zębami)</text:p>
        </text:list-item>
        <text:list-item>
          <text:p text:style-name="P13">lizanie czubkiem języka wałka dziąsłowego</text:p>
        </text:list-item>
      </text:list>
      <text:p text:style-name="Standard"/>
      <text:p text:style-name="P14">Ćwiczenia słuchowe:</text:p>
      <text:p text:style-name="Standard"/>
      <text:p text:style-name="Standard">W słowach, które dziecko usłyszy, ukryły się pojęcia podobnie brzmiące lub rymujące się,</text:p>
      <text:p text:style-name="Standard">np. wór-tur, tom- ton. Należy odgadnąć ukryte słowa.</text:p>
      <text:p text:style-name="Standard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OS <text:s text:c="3"/>NOS</text:p>
          </table:table-cell>
        </table:table-row>
        <table:table-row table:style-name="TableRow23">
          <table:table-cell table:style-name="TableCell24">
            <text:p text:style-name="P25">KABA<text:span text:style-name="T26">NOS</text:span><text:s text:c="4"/>KO<text:span text:style-name="T27">LOS<text:s/></text:span><text:s text:c="3"/>KAMPI<text:span text:style-name="T28">NOS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ÓR <text:s text:c="2"/>WÓR</text:p>
          </table:table-cell>
        </table:table-row>
        <table:table-row table:style-name="TableRow35">
          <table:table-cell table:style-name="TableCell36">
            <text:p text:style-name="P37">UT<text:span text:style-name="T38">WÓR</text:span><text:s text:c="3"/>ZA<text:span text:style-name="T39">BÓR<text:s/></text:span><text:s text:c="2"/>ŚPI<text:span text:style-name="T40">WÓR<text:s/></text:span><text:s text:c="2"/>WY<text:span text:style-name="T41">BÓR</text:span><text:s text:c="4"/>ZA<text:span text:style-name="T42">WÓR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TER <text:s text:c="2"/>KIER</text:p>
          </table:table-cell>
        </table:table-row>
        <table:table-row table:style-name="TableRow49">
          <table:table-cell table:style-name="TableCell50">
            <text:p text:style-name="P51">LU<text:span text:style-name="T52">STER</text:span>KO <text:s text:c="2"/>IS<text:span text:style-name="T53">KIER</text:span>KA <text:s text:c="2"/>LA<text:span text:style-name="T54">KIER</text:span><text:s text:c="3"/>KLAJ<text:span text:style-name="T55">STER</text:span><text:s text:c="3"/>KLA<text:span text:style-name="T56">KIER</text:span><text:s text:c="3"/>TORNI<text:span text:style-name="T57">STER</text:span><text:s text:c="3"/><text:span text:style-name="T58">KIER</text:span>OWCA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AK <text:s text:c="2"/>MAK <text:s text:c="2"/>ŻAK</text:p>
          </table:table-cell>
        </table:table-row>
        <table:table-row table:style-name="TableRow65">
          <table:table-cell table:style-name="TableCell66">
            <text:p text:style-name="P67">LE<text:span text:style-name="T68">ŻAK</text:span><text:s text:c="3"/><text:span text:style-name="T69">MAK</text:span>ATKA <text:s/><text:span text:style-name="T70"><text:s/>LAK</text:span>MUS <text:s text:c="2"/>K<text:span text:style-name="T71">LAK</text:span>SON <text:s text:c="2"/>HA<text:span text:style-name="T72">MAK</text:span><text:s text:c="3"/><text:span text:style-name="T73">MAK</text:span>ARON <text:s text:c="2"/>KRZY<text:span text:style-name="T74">ŻAK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ÓR <text:s text:c="2"/>TUR</text:p>
          </table:table-cell>
        </table:table-row>
        <table:table-row table:style-name="TableRow81">
          <table:table-cell table:style-name="TableCell82">
            <text:p text:style-name="P83">MA<text:span text:style-name="T84">TUR</text:span>A <text:s text:c="2"/>MAKULA<text:span text:style-name="T85">TUR</text:span>A UT<text:span text:style-name="T86">WÓR</text:span><text:s text:c="3"/>MIKS<text:span text:style-name="T87">TUR</text:span>A <text:s text:c="2"/>ŚPI<text:span text:style-name="T88">WÓR</text:span><text:s text:c="3"/>LEK<text:span text:style-name="T89">TUR</text:span>A <text:s text:c="2"/>T<text:span text:style-name="T90">WÓR</text:span>CA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EK <text:s text:c="2"/>LAK</text:p>
          </table:table-cell>
        </table:table-row>
        <table:table-row table:style-name="TableRow97">
          <table:table-cell table:style-name="TableCell98">
            <text:p text:style-name="P99">M<text:span text:style-name="T100">LEK</text:span>O <text:s text:c="2"/><text:span text:style-name="T101">LAK</text:span>MUS <text:s text:c="2"/>KARME<text:span text:style-name="T102">LEK</text:span><text:s text:c="3"/>K<text:span text:style-name="T103">LAK</text:span>SON <text:s text:c="2"/>INTE<text:span text:style-name="T104">LEK</text:span>T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OM <text:s text:c="2"/>TON <text:s text:c="2"/>TRON</text:p>
          </table:table-cell>
        </table:table-row>
        <table:table-row table:style-name="TableRow111">
          <table:table-cell table:style-name="TableCell112">
            <text:p text:style-name="P113">FELIE<text:span text:style-name="T114">TON</text:span><text:s text:c="3"/>BY<text:span text:style-name="T115">TOM</text:span><text:s text:c="3"/>ŻE<text:span text:style-name="T116">TON</text:span><text:s text:c="3"/>ELEK<text:span text:style-name="T117">TRON</text:span><text:s text:c="3"/>KAMER<text:span text:style-name="T118">TON<text:s/></text:span><text:s text:c="2"/>A<text:span text:style-name="T119">TOM<text:s/></text:span><text:s text:c="2"/>PA<text:span text:style-name="T120">TRON</text:span></text:p>
          </table:table-cell>
        </table:table-row>
      </table:table>
      <text:p text:style-name="Standard"><text:span text:style-name="T121">Wiersz<text:s/></text:span><text:span text:style-name="T122">„Kurnik z grzędą”</text:span></text:p>
      <text:p text:style-name="P123"/>
      <text:p text:style-name="P124"><text:span text:style-name="T125">Na podwórzu dziś zebranie,</text:span><text:span text:style-name="T126"><text:line-break/></text:span><text:span text:style-name="T127">Są panowie i są panie.</text:span><text:span text:style-name="T128"><text:line-break/></text:span><text:span text:style-name="T129">Wszyscy radzić dzisiaj będą,</text:span><text:span text:style-name="T130"><text:line-break/></text:span><text:span text:style-name="T131">Czy budować kurnik z grzędą.</text:span><text:span text:style-name="T132"><text:line-break/></text:span><text:span text:style-name="T133">Kaczki kwaczą:<text:s/></text:span><text:span text:style-name="T134">kwa kwa kwa,</text:span><text:span text:style-name="T135"><text:line-break/></text:span><text:span text:style-name="T136">Zbudujemy go raz – dwa.</text:span><text:span text:style-name="T137"><text:line-break/></text:span><text:span text:style-name="T138">Świnki kwiczą: kwi kwi kwi,</text:span><text:span text:style-name="T139"><text:line-break/></text:span><text:span text:style-name="T140">Zbudujemy kurnik w mig!</text:span><text:span text:style-name="T141"><text:line-break/></text:span><text:span text:style-name="T142">Konik na to: I–ha–ha, i-ha-ha,</text:span><text:span text:style-name="T143"><text:line-break/></text:span><text:span text:style-name="T144">Ja stajenkę swoją mam.</text:span><text:span text:style-name="T145"><text:line-break/></text:span><text:span text:style-name="T146">Po co więc budować coś.</text:span><text:span text:style-name="T147"><text:line-break/></text:span><text:span text:style-name="T148">Czy przybędzie do nas gość?</text:span><text:span text:style-name="T149"><text:line-break/></text:span><text:span text:style-name="T150">-Nie bądź taki, gę – gę – gę –</text:span><text:span text:style-name="T151"><text:line-break/></text:span><text:span text:style-name="T152">Zagęgała tłusta gęś.</text:span><text:span text:style-name="T153"><text:line-break/></text:span><text:span text:style-name="T154">-Dzisiaj<text:s/></text:span><text:span text:style-name="T155">kury tu przybędą,</text:span><text:span text:style-name="T156"><text:line-break/></text:span><text:span text:style-name="T157">musi być ten kurnik z grzędą!</text:span><text:span text:style-name="T158"><text:line-break/></text:span><text:span text:style-name="T159">Kaczki znowu: kwa kwa kwa,</text:span><text:span text:style-name="T160"><text:line-break/></text:span><text:span text:style-name="T161">Zbudujemy go raz – dwa.</text:span><text:span text:style-name="T162"><text:line-break/></text:span><text:span text:style-name="T163">Świnki kwiczą: kwi kwi kwi</text:span><text:span text:style-name="T164"><text:line-break/></text:span><text:span text:style-name="T165">Czy w kurniku będą drzwi?</text:span><text:span text:style-name="T166"><text:line-break/></text:span><text:span text:style-name="T167">Konik na to: I–ha-ha, i-ha-ha,</text:span><text:span text:style-name="T168"><text:line-break/></text:span><text:span text:style-name="T169">Koń najwięcej siły ma.</text:span><text:span text:style-name="T170"><text:line-break/></text:span><text:span text:style-name="T171">Jeśli kury tu przybędą,</text:span><text:span text:style-name="T172"><text:line-break/></text:span><text:span text:style-name="T173">Będzie kurnik z piękną grz</text:span><text:span text:style-name="T174">ędą.</text:span><text:span text:style-name="T175"><text:line-break/></text:span><text:span text:style-name="T176">Tak zwierzęta zbudowały</text:span><text:span text:style-name="T177"><text:line-break/></text:span><text:span text:style-name="T178">Dla kur z grzędą kurnik mały.</text:span><text:span text:style-name="T179"><text:line-break/></text:span><text:span text:style-name="T180">Kury na to: ko ko ko,</text:span><text:span text:style-name="T181"><text:line-break/></text:span><text:span text:style-name="T182">Piękny dom, nie ma co!</text:span><text:span text:style-name="T183"><text:line-break/></text:span><text:span text:style-name="T184">Do środeczka zapraszamy,</text:span><text:span text:style-name="T185"><text:line-break/></text:span><text:span text:style-name="T186">Poczęstunek dla was mamy.</text:span><text:span text:style-name="T187"><text:line-break/></text:span><text:span text:style-name="T188">Kaczki kwaczą: kwa kwa kwa, Zjemy ziarno tak tak tak.</text:span><text:span text:style-name="T189"><text:line-break/></text:span><text:span text:style-name="T190">Świnki kwiczą: kwi kwi kwi,</text:span><text:span text:style-name="T191"><text:line-break/></text:span><text:span text:style-name="T192">My mieszankę zjemy<text:s/></text:span><text:span text:style-name="T193">w mig!</text:span><text:span text:style-name="T194"><text:line-break/></text:span><text:span text:style-name="T195">Konik woła: i-ha-ha, i-ha-ha,</text:span><text:span text:style-name="T196"><text:line-break/></text:span><text:span text:style-name="T197">Ja na proso chętkę mam!</text:span><text:span text:style-name="T198"><text:line-break/></text:span><text:span text:style-name="T199">Gąska na to: gę gę gę,</text:span><text:span text:style-name="T200"><text:line-break/></text:span><text:span text:style-name="T201">Ja na trawkę też mam chęć.</text:span><text:span text:style-name="T202"><text:line-break/></text:span><text:span text:style-name="T203">Kurki gdaczą: ko ko ko, Każdy z was to miły gość!</text:span></text:p>
      <text:p text:style-name="Standard"><text:s text:c="64"/><text:s text:c="33"/><draw:frame draw:style-name="a0" draw:name="grafika1" text:anchor-type="as-char" svg:x="0in" svg:y="0in" svg:width="2.35197in" svg:height="1.86535in" style:rel-width="scale" style:rel-height="scale"><draw:image xlink:href="https://www.naklejkascienna.pl/ori-naklejka-cienna-dla-dzieci-kura-4785_1207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tka</meta:initial-creator>
    <dc:creator>Dorota Kulik</dc:creator>
    <meta:creation-date>2020-04-26T13:04:00Z</meta:creation-date>
    <dc:date>2020-04-26T13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460" meta:row-count="17" meta:non-whitespace-character-count="2112"/>
  </office:meta>
</office:document-meta>
</file>