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>TEMAT: Pojazdy</text:p>
      <text:p text:style-name="Standard"/>
      <text:list text:style-name="LFO1" text:continue-numbering="true">
        <text:list-item>
          <text:p text:style-name="P2">Rozmowa na temat ruchu ulicznego</text:p>
        </text:list-item>
      </text:list>
      <text:p text:style-name="Standard"/>
      <text:p text:style-name="Standard"><text:tab/>Prowadzący rozmawia z dzieckiem na temat ruchu ulicznego, bezpiecznego włączania się<text:s/><text:tab/>do niego oraz pojazdów, także<text:s/>uprzywilejowanych, które można zobaczyć na ulicy. Dziecko<text:s/><text:tab/>wysłuchuje nagranych odgłosów ulicy i stara się je nazwać.</text:p>
      <text:p text:style-name="Standard"/>
      <text:list text:style-name="LFO1" text:continue-numbering="true">
        <text:list-item>
          <text:p text:style-name="P3">Zabawa ortofoniczna – Pojazdy uprzywilejowane</text:p>
        </text:list-item>
      </text:list>
      <text:p text:style-name="Standard"/>
      <text:p text:style-name="Standard">Dziecko ogląda samochody- zabawki lub obrazki, przedstawiające pojazdy uprzywilejowane. Naśladuje sygnały alarmowe, wymawiając połączenia samogłosek karetka pogotowie: e-o</text:p>
      <text:p text:style-name="Standard">straż pożarna: a-o</text:p>
      <text:p text:style-name="Standard">policja: i-u</text:p>
      <text:p text:style-name="Standard"/>
      <text:list text:style-name="LFO1" text:continue-numbering="true">
        <text:list-item>
          <text:p text:style-name="P4">Zabawa słowno- ruchowa- Samochody</text:p>
        </text:list-item>
      </text:list>
      <text:p text:style-name="Standard"/>
      <text:p text:style-name="Standard">Osoba prowadząca ustala, jakie odgłosy można usłyszeć na ulicy i demonstruje (samochód rozpędza się- motorek wargami, klakson- pipiip, itp.) Następnie dziecko otrzymuje papierowe samochody. Dziecko porusza się naśladując odgłosy pojazdów. Jeśli prowadzący pokaże czerwony lizak, dziecko musi się zatrzymać, zielony- może bezpiecznie kontynuować podróż. Za prawidłowe poruszanie się po ulicy dziecko otrzymuje niebieską opaskę i staje się pojazdem uprzywilejowanym, naśladując odpowiedni sygnał alarmowy.</text:p>
      <text:p text:style-name="Standard"/>
      <text:list text:style-name="LFO1" text:continue-numbering="true">
        <text:list-item>
          <text:p text:style-name="P5">Zabawa słuchowa- Skąd słychać?</text:p>
        </text:list-item>
      </text:list>
      <text:p text:style-name="Standard"/>
      <text:p text:style-name="Standard"><text:tab/>Dziecko staje pośrodku pomieszczenia z zasłoniętymi chustą oczami. Prowadzący trzymając<text:s/><text:tab/>w ręku samochód, wydający dźwięk pojazdów uprzywilejowanych przemieszcza się<text:s/><text:tab/>włączając i wyłączając sygnał dźwiękowy. Zadaniem dziecka jest wskazanie kierunku, z<text:s/><text:tab/>którego dochodzi odgłos.<text:tab/></text:p>
      <text:p text:style-name="Standard"/>
      <text:list text:style-name="LFO1" text:continue-numbering="true">
        <text:list-item>
          <text:p text:style-name="P6">Zabawa artykulacyjna- Inne pojazdy</text:p>
        </text:list-item>
      </text:list>
      <text:p text:style-name="Standard"/>
      <text:p text:style-name="Standard"><text:tab/>Prowadzący rozdaje<text:s/>plansze z narysowanymi konturami samochodu, statku i samolotu.<text:s/><text:tab/>Ustala, że dziecko będzie przesuwało palcem po linii rozpoczynając od miejsca<text:s/><text:tab/>zaznaczonego kropką w kierunku wskazanym przez strzałkę. Poleca aby w trakcie<text:s/><text:tab/>wykonywania tej czynności wybrzmiewało na jednym długim wydechu określoną przez<text:s/><text:tab/>prowadzącego samogłoskę ustną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tka</meta:initial-creator>
    <dc:creator>Dorota Kulik</dc:creator>
    <meta:creation-date>2020-06-02T17:32:00Z</meta:creation-date>
    <dc:date>2020-06-02T17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80" meta:row-count="12" meta:non-whitespace-character-count="1529"/>
  </office:meta>
</office:document-meta>
</file>