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T7" style:parent-style-name="Domyślnaczcionkaakapitu" style:family="text">
      <style:text-properties fo:font-style="italic" style:font-style-asian="italic" style:font-style-complex="italic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T9" style:parent-style-name="Domyślnaczcionkaakapitu" style:family="text">
      <style:text-properties fo:font-style="italic" style:font-style-asian="italic" style:font-style-complex="italic"/>
    </style:style>
    <style:style style:name="T10" style:parent-style-name="Domyślnaczcionkaakapitu" style:family="text">
      <style:text-properties fo:font-style="italic" style:font-style-asian="italic" style:font-style-complex="italic"/>
    </style:style>
    <style:style style:name="T11" style:parent-style-name="Domyślnaczcionkaakapitu" style:family="text">
      <style:text-properties fo:font-style="italic" style:font-style-asian="italic" style:font-style-complex="italic"/>
    </style:style>
    <style:style style:name="T12" style:parent-style-name="Domyślnaczcionkaakapitu" style:family="text">
      <style:text-properties fo:font-style="italic" style:font-style-asian="italic" style:font-style-complex="italic"/>
    </style:style>
    <style:style style:name="T13" style:parent-style-name="Domyślnaczcionkaakapitu" style:family="text">
      <style:text-properties fo:font-style="italic" style:font-style-asian="italic" style:font-style-complex="italic"/>
    </style:style>
    <style:style style:name="T14" style:parent-style-name="Domyślnaczcionkaakapitu" style:family="text">
      <style:text-properties fo:font-style="italic" style:font-style-asian="italic" style:font-style-complex="italic"/>
    </style:style>
    <style:style style:name="T15" style:parent-style-name="Domyślnaczcionkaakapitu" style:family="text">
      <style:text-properties fo:font-style="italic" style:font-style-asian="italic" style:font-style-complex="italic"/>
    </style:style>
    <style:style style:name="T16" style:parent-style-name="Domyślnaczcionkaakapitu" style:family="text">
      <style:text-properties fo:font-style="italic" style:font-style-asian="italic" style:font-style-complex="italic"/>
    </style:style>
    <style:style style:name="T17" style:parent-style-name="Domyślnaczcionkaakapitu" style:family="text">
      <style:text-properties fo:font-style="italic" style:font-style-asian="italic" style:font-style-complex="italic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T20" style:parent-style-name="Domyślnaczcionkaakapitu" style:family="text">
      <style:text-properties fo:font-style="italic" style:font-style-asian="italic" style:font-style-complex="italic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T22" style:parent-style-name="Domyślnaczcionkaakapitu" style:family="text">
      <style:text-properties fo:font-style="italic" style:font-style-asian="italic" style:font-style-complex="italic"/>
    </style:style>
    <style:style style:name="T23" style:parent-style-name="Domyślnaczcionkaakapitu" style:family="text">
      <style:text-properties fo:font-style="italic" style:font-style-asian="italic" style:font-style-complex="italic"/>
    </style:style>
    <style:style style:name="T24" style:parent-style-name="Domyślnaczcionkaakapitu" style:family="text">
      <style:text-properties fo:font-style="italic" style:font-style-asian="italic" style:font-style-complex="italic"/>
    </style:style>
    <style:style style:name="T25" style:parent-style-name="Domyślnaczcionkaakapitu" style:family="text">
      <style:text-properties fo:font-style="italic" style:font-style-asian="italic" style:font-style-complex="italic"/>
    </style:style>
    <style:style style:name="T26" style:parent-style-name="Domyślnaczcionkaakapitu" style:family="text">
      <style:text-properties fo:font-style="italic" style:font-style-asian="italic" style:font-style-complex="italic"/>
    </style:style>
    <style:style style:name="T27" style:parent-style-name="Domyślnaczcionkaakapitu" style:family="text">
      <style:text-properties fo:font-style="italic" style:font-style-asian="italic" style:font-style-complex="italic"/>
    </style:style>
    <style:style style:name="T28" style:parent-style-name="Domyślnaczcionkaakapitu" style:family="text">
      <style:text-properties fo:font-style="italic" style:font-style-asian="italic" style:font-style-complex="italic"/>
    </style:style>
    <style:style style:name="T29" style:parent-style-name="Domyślnaczcionkaakapitu" style:family="text">
      <style:text-properties fo:font-style="italic" style:font-style-asian="italic" style:font-style-complex="italic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color="#2A6099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color="#2A6099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aca zdalna 26.10.2020r.</text:p>
      <text:p text:style-name="Standard"/>
      <text:p text:style-name="P2">Zadanie 1</text:p>
      <text:p text:style-name="P3">Ćwiczenia narządów artykulacyjnych</text:p>
      <text:p text:style-name="P4"/>
      <text:p text:style-name="P5">„Krasnoludek czyścioszek”</text:p>
      <text:p text:style-name="Standard"/>
      <text:p text:style-name="Standard"><text:tab/>Krasnoludek jak każdego dnia wstał bardzo wcześnie rano (<text:span text:style-name="T6">ziewamy</text:span>). Poszedł do<text:s/>kuchni (<text:span text:style-name="T7">mówimy: tup, tup, tup</text:span>) i przygotował śniadanie, które zjadł ze smakiem (<text:span text:style-name="T8">naśladujemy żucie i mlaskamy</text:span>). Później postanowił posprzątać cały dom.</text:p>
      <text:p text:style-name="Standard"><text:tab/>Zaczął od mycia ścian (<text:span text:style-name="T9">wypychamy językiem policzki, przesuwamy język na boki w jamie</text:span><text:s/><text:span text:style-name="T10">ustnej</text:span>). Później wyczyścił żyrandol (<text:span text:style-name="T11">przesuwamy czubkiem języka po podniebieniu</text:span>). Zobaczył, że ma bardzo brudne okna, które szubko zaczął przecierać szmatką (<text:span text:style-name="T12">dotykamy czubkiem języka</text:span><text:s/><text:span text:style-name="T13">kolejnych zębów</text:span>). Postanowił także pościelić łóżko (<text:span text:style-name="T14">wsuwamy język pod górną, następnie dolną</text:span><text:s/><text:span text:style-name="T15">wargę</text:span>) i wytrzepać dywan (<text:span text:style-name="T16">okrężnymi ruchami masujemy policzki dłońmi)</text:span>. Później odkurzył dom nowym odkurzaczem<text:s/><text:span text:style-name="T17">(wdychamy powietrze nosem, wydychamy ustami: naśladujemy odgłos odkurzania: „uuu…”</text:span>).</text:p>
      <text:p text:style-name="Standard"><text:tab/>Krasnoludek wyszedł z domu (<text:span text:style-name="T18">wysuwamy język i układamy go w<text:s/></text:span><text:span text:style-name="T19">grot- język wąski</text:span>) i zerwał w ogródku kwiatki (<text:span text:style-name="T20">wdychamy powietrze nosem, powoli wydychamy je ustami</text:span>), które wstawił do wazonu (<text:span text:style-name="T21">naśladujemy kichanie</text:span>).</text:p>
      <text:p text:style-name="Standard"><text:tab/>Teraz czekał na przyjaciół, którzy mieli na chwilę przyjść, i wyjrzał przez drzwi (<text:span text:style-name="T22">dotykamy czubkiem języ</text:span><text:span text:style-name="T23">ka kącików ust, raz w prawo, raz w lewo</text:span>). Wrócił do domku, nastawił wodę na herbatkę (<text:span text:style-name="T24">mówimy „mniam”</text:span>) i usłyszał dzwonek do drzwi (<text:span text:style-name="T25">„dzyń dzyń”</text:span>). Przyszli goście, krasnoludek przywitał się z nimi (<text:span text:style-name="T26">robimy wesołą minkę, cmokamy</text:span>). Przyjaciele rozsiedli się przy stole, krasnoludek podał herbatkę, która była bardzo gorąca (<text:span text:style-name="T27">dmuchamy na złożone ręce</text:span>).</text:p>
      <text:p text:style-name="Standard"><text:tab/>Zrobiło się późno i goście musieli wrócić do domów. Krasnoludek pożegnał się <text:s/>z przyjaciółmi (<text:span text:style-name="T28">cmokamy</text:span>) i pomachał im na pożegnanie (<text:span text:style-name="T29">kierujemy język do nosa i brody</text:span>).</text:p>
      <text:p text:style-name="Standard"/>
      <text:p text:style-name="Standard"/>
      <text:p text:style-name="P30">Zadanie 2</text:p>
      <text:p text:style-name="P31">Prowadzący czyta wyrazy, zadaniem dziecka jest wyszukanie ukrytych w nich zwierząt</text:p>
      <text:p text:style-name="P32"/>
      <text:p text:style-name="Standard">miłośnik<text:tab/><text:s/>(łoś)</text:p>
      <text:p text:style-name="Standard">królewicz<text:tab/><text:s/>(lew)</text:p>
      <text:p text:style-name="Standard">skarpa<text:tab/><text:tab/><text:s/>(karp)</text:p>
      <text:p text:style-name="Standard">jaszczurka<text:tab/><text:s/>(szczur)</text:p>
      <text:p text:style-name="Standard">chwilka<text:tab/><text:s/>(wilk)</text:p>
      <text:p text:style-name="Standard">palisada<text:tab/><text:s/>( lis)</text:p>
      <text:p text:style-name="Standard">traktor<text:tab/><text:s text:c="13"/>(rak)</text:p>
      <text:p text:style-name="Standard">dmuchać<text:tab/><text:s/>(mucha)</text:p>
      <text:p text:style-name="Standard">cholewa<text:tab/><text:s/>(lew)</text:p>
      <text:p text:style-name="Standard">skarpeta <text:s text:c="10"/>(karp)</text:p>
      <text:p text:style-name="Standard">gliniany <text:s text:c="11"/>(lin)</text:p>
      <text:p text:style-name="P33"/>
      <text:p text:style-name="P34"/>
      <text:p text:style-name="P35">Zadanie 3</text:p>
      <text:p text:style-name="P36">Tworzenie rymów</text:p>
      <text:p text:style-name="Standard">Zadaniem dziecka jest nazwanie obrazków i połączenie ze sobą ilustracji, których nazwy się rymują</text:p>
      <text:p text:style-name="Standard"><text:a xlink:href="https://pin.it/3PC3acL" office:target-frame-name="_top" xlink:show="replace">https://pin.it/3PC3acL</text:a></text:p>
      <text:p text:style-name="Standard"/>
      <text:p text:style-name="Standard"/>
      <text:p text:style-name="Standard"/>
      <text:soft-page-break/>
      <text:p text:style-name="P37">Zadanie 4</text:p>
      <text:p text:style-name="P38">Ćwiczenie spostrzegawczości</text:p>
      <text:p text:style-name="Standard">Odszukaj na ilustracji przedmioty, mieszczące się w kwadratach na dole strony i otocz je pętlą</text:p>
      <text:p text:style-name="Standard"><text:a xlink:href="https://pin.it/4QQyxDE" office:target-frame-name="_top" xlink:show="replace">https://pin.it/4QQyxDE</text:a></text:p>
      <text:p text:style-name="Standard"/>
      <text:p text:style-name="Standard"/>
      <text:p text:style-name="P39">Zadanie 5</text:p>
      <text:p text:style-name="Standard"><text:span text:style-name="T40">Praca plastyczna „Śpiący krasnal”</text:span></text:p>
      <text:p text:style-name="Standard"><text:span text:style-name="T41">ht</text:span><text:span text:style-name="T42">tps://www.youtube.com/watch?v=hs6ahu7hU_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0-10-23T10:55:00Z</meta:creation-date>
    <dc:date>2020-10-25T20:00:00Z</dc:date>
    <meta:template xlink:href="Normal.dotm" xlink:type="simple"/>
    <meta:editing-cycles>1</meta:editing-cycles>
    <meta:editing-duration>PT1980S</meta:editing-duration>
    <meta:document-statistic meta:page-count="2" meta:paragraph-count="4" meta:word-count="357" meta:character-count="2500" meta:row-count="17" meta:non-whitespace-character-count="2147"/>
  </office:meta>
</office:document-meta>
</file>