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Domyślnaczcionkaakapitu" style:family="text">
      <style:text-properties style:font-name-complex="Times New Roman" fo:font-weight="bold" style:font-weight-asian="bold" fo:color="#000080" fo:font-size="14pt" style:font-size-asian="14pt" style:font-size-complex="14pt"/>
    </style:style>
    <style:style style:name="P3" style:parent-style-name="Standard" style:family="paragraph">
      <style:paragraph-properties fo:widows="2" fo:orphans="2" fo:text-align="justify"/>
    </style:style>
    <style:style style:name="P4" style:parent-style-name="Standard" style:family="paragraph">
      <style:paragraph-properties fo:widows="2" fo:orphans="2" fo:text-align="justify"/>
    </style:style>
    <style:style style:name="P5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widows="2" fo:orphans="2" fo:text-align="justify"/>
    </style:style>
    <style:style style:name="P7" style:parent-style-name="Standard" style:family="paragraph">
      <style:paragraph-properties fo:widows="2" fo:orphans="2" fo:text-align="justify"/>
    </style:style>
    <style:style style:name="P8" style:parent-style-name="Standard" style:family="paragraph">
      <style:paragraph-properties fo:widows="2" fo:orphans="2" fo:text-align="justify"/>
    </style:style>
    <style:style style:name="P9" style:parent-style-name="Standard" style:family="paragraph">
      <style:paragraph-properties fo:widows="2" fo:orphans="2" fo:text-align="justify"/>
    </style:style>
    <style:style style:name="P10" style:parent-style-name="Standard" style:family="paragraph">
      <style:paragraph-properties fo:widows="2" fo:orphans="2" fo:text-align="justify"/>
    </style:style>
    <style:style style:name="P11" style:parent-style-name="Standard" style:family="paragraph">
      <style:paragraph-properties fo:widows="2" fo:orphans="2" fo:text-align="justify"/>
    </style:style>
    <style:style style:name="P12" style:parent-style-name="Standard" style:family="paragraph">
      <style:paragraph-properties fo:widows="2" fo:orphans="2" fo:text-align="justify"/>
    </style:style>
    <style:style style:name="P13" style:parent-style-name="Standard" style:family="paragraph">
      <style:paragraph-properties fo:widows="2" fo:orphans="2" fo:text-align="justify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widows="2" fo:orphans="2" fo:text-align="justify"/>
    </style:style>
    <style:style style:name="P16" style:parent-style-name="Standard" style:family="paragraph">
      <style:paragraph-properties fo:widows="2" fo:orphans="2" fo:text-align="justify"/>
    </style:style>
    <style:style style:name="P17" style:parent-style-name="Standard" style:family="paragraph">
      <style:paragraph-properties fo:widows="2" fo:orphans="2"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list-style-name="LFO1" style:family="paragraph"/>
    <style:style style:name="P21" style:parent-style-name="Standard" style:list-style-name="LFO2" style:family="paragraph"/>
    <style:style style:name="P22" style:parent-style-name="Standard" style:list-style-name="LFO2" style:family="paragraph"/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paragraph-properties fo:widows="2" fo:orphans="2" fo:text-align="justify"/>
    </style:style>
    <style:style style:name="P27" style:parent-style-name="Standard" style:family="paragraph">
      <style:paragraph-properties fo:widows="2" fo:orphans="2" fo:text-align="justify"/>
    </style:style>
    <style:style style:name="P28" style:parent-style-name="Standard" style:family="paragraph">
      <style:paragraph-properties fo:widows="2" fo:orphans="2" fo:text-align="justify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paragraph-properties fo:widows="2" fo:orphans="2" fo:text-align="justify"/>
    </style:style>
    <style:style style:name="P31" style:parent-style-name="Standard" style:family="paragraph">
      <style:paragraph-properties fo:widows="2" fo:orphans="2" fo:text-align="justify"/>
    </style:style>
    <style:style style:name="P32" style:parent-style-name="Standard" style:family="paragraph">
      <style:paragraph-properties fo:widows="2" fo:orphans="2" fo:text-align="justify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list-style-name="LFO3" style:family="paragraph"/>
    <style:style style:name="P36" style:parent-style-name="Standard" style:list-style-name="LFO3" style:family="paragraph"/>
    <style:style style:name="P37" style:parent-style-name="Standard" style:list-style-name="LFO3" style:family="paragraph"/>
    <style:style style:name="P38" style:parent-style-name="Standard" style:list-style-name="LFO3" style:family="paragraph"/>
    <style:style style:name="P39" style:parent-style-name="Standard" style:list-style-name="LFO3" style:family="paragraph">
      <style:paragraph-properties fo:widows="2" fo:orphans="2" fo:text-align="justify"/>
    </style:style>
    <style:style style:name="P40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widows="2" fo:orphans="2" fo:text-align="justify"/>
    </style:style>
    <style:style style:name="P42" style:parent-style-name="Standard" style:family="paragraph">
      <style:paragraph-properties fo:widows="2" fo:orphans="2" fo:text-align="justify"/>
    </style:style>
    <style:style style:name="P43" style:parent-style-name="Standard" style:family="paragraph">
      <style:paragraph-properties fo:widows="2" fo:orphans="2" fo:text-align="justify"/>
    </style:style>
    <style:style style:name="P44" style:parent-style-name="Standard" style:family="paragraph">
      <style:paragraph-properties fo:widows="2" fo:orphans="2" fo:text-align="justify"/>
    </style:style>
    <style:style style:name="P45" style:parent-style-name="Standard" style:family="paragraph">
      <style:paragraph-properties fo:widows="2" fo:orphans="2" fo:text-align="justify"/>
    </style:style>
    <style:style style:name="P46" style:parent-style-name="Standard" style:family="paragraph">
      <style:paragraph-properties fo:widows="2" fo:orphans="2" fo:text-align="justify"/>
    </style:style>
    <style:style style:name="P47" style:parent-style-name="Standard" style:family="paragraph">
      <style:paragraph-properties fo:widows="2" fo:orphans="2" fo:text-align="justify"/>
    </style:style>
    <style:style style:name="P48" style:parent-style-name="Standard" style:family="paragraph">
      <style:paragraph-properties fo:widows="2" fo:orphans="2" fo:text-align="justify"/>
    </style:style>
    <style:style style:name="P49" style:parent-style-name="Standard" style:family="paragraph">
      <style:paragraph-properties fo:widows="2" fo:orphans="2" fo:text-align="justify"/>
    </style:style>
    <style:style style:name="P50" style:parent-style-name="Standard" style:family="paragraph">
      <style:paragraph-properties fo:widows="2" fo:orphans="2" fo:text-align="justify"/>
    </style:style>
    <style:style style:name="P51" style:parent-style-name="Standard" style:family="paragraph">
      <style:paragraph-properties fo:widows="2" fo:orphans="2" fo:text-align="justify"/>
    </style:style>
    <style:style style:name="P52" style:parent-style-name="Standard" style:family="paragraph">
      <style:paragraph-properties fo:widows="2" fo:orphans="2" fo:text-align="justify"/>
    </style:style>
    <style:style style:name="P53" style:parent-style-name="Standard" style:family="paragraph">
      <style:paragraph-properties fo:widows="2" fo:orphans="2" fo:text-align="justify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paragraph-properties fo:widows="2" fo:orphans="2" fo:text-align="justify"/>
    </style:style>
    <style:style style:name="P56" style:parent-style-name="Standard" style:family="paragraph">
      <style:paragraph-properties fo:widows="2" fo:orphans="2" fo:text-align="justify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paragraph-properties fo:widows="2" fo:orphans="2" fo:text-align="justify"/>
    </style:style>
    <style:style style:name="P59" style:parent-style-name="Standard" style:family="paragraph">
      <style:paragraph-properties fo:widows="2" fo:orphans="2" fo:text-align="justify"/>
    </style:style>
    <style:style style:name="P60" style:parent-style-name="Standard" style:family="paragraph">
      <style:paragraph-properties fo:widows="2" fo:orphans="2" fo:text-align="justify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paragraph-properties fo:widows="2" fo:orphans="2" fo:text-align="justify"/>
    </style:style>
    <style:style style:name="P65" style:parent-style-name="Standard" style:family="paragraph">
      <style:paragraph-properties fo:widows="2" fo:orphans="2" fo:text-align="justify"/>
    </style:style>
    <style:style style:name="P66" style:parent-style-name="Standard" style:family="paragraph">
      <style:paragraph-properties fo:widows="2" fo:orphans="2" fo:text-align="justify"/>
    </style:style>
    <style:style style:name="P67" style:parent-style-name="Standard" style:family="paragraph">
      <style:paragraph-properties fo:widows="2" fo:orphans="2" fo:text-align="justify"/>
    </style:style>
    <style:style style:name="P68" style:parent-style-name="Standard" style:family="paragraph">
      <style:paragraph-properties fo:widows="2" fo:orphans="2" fo:text-align="justify"/>
    </style:style>
    <style:style style:name="P69" style:parent-style-name="Standard" style:family="paragraph">
      <style:paragraph-properties fo:widows="2" fo:orphans="2" fo:text-align="justify"/>
    </style:style>
    <style:style style:name="P70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71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72" style:parent-style-name="Standard" style:family="paragraph">
      <style:paragraph-properties fo:widows="2" fo:orphans="2" fo:text-align="justify"/>
    </style:style>
    <style:style style:name="T73" style:parent-style-name="Domyślnaczcionkaakapitu" style:family="text">
      <style:text-properties fo:color="#000080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color="#000080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_GoBack"/><text:bookmark-end text:name="_GoBack"/><text:span text:style-name="T2">Edukacja zdalna 08.06 – 12.06.2020 r. dla 3 – 4 latków</text:span></text:p>
      <text:p text:style-name="P3"/>
      <text:p text:style-name="P4"/>
      <text:p text:style-name="P5">Ćwiczenia poranne</text:p>
      <text:p text:style-name="P6"/>
      <text:p text:style-name="P7"><text:a xlink:href="https://www.youtube.com/watch?v=FZ3pj_ZkldQ" office:target-frame-name="_top" xlink:show="replace">https://www.youtube.com/watch?v=FZ3pj_ZkldQ</text:a></text:p>
      <text:p text:style-name="P8"/>
      <text:p text:style-name="P9"><text:a xlink:href="https://www.youtube.com/watch?v=OZTYeTEZ2wA" office:target-frame-name="_top" xlink:show="replace">https://www.youtube.com/watch?v=OZTYeTEZ2wA</text:a></text:p>
      <text:p text:style-name="P10"/>
      <text:p text:style-name="P11"><text:a xlink:href="https://www.youtube.com/watch?v=InxomdEHL8M" office:target-frame-name="_top" xlink:show="replace">https://www.youtube.com/watch?v=InxomdEHL8M</text:a></text:p>
      <text:p text:style-name="P12"/>
      <text:p text:style-name="P13"/>
      <text:p text:style-name="P14">Ćwiczenie oddechowe „Trawa”</text:p>
      <text:p text:style-name="P15">Dziecko otrzymuje<text:s/>szeroki na około 10 cm pasek zielonej kartki, którą nacina jak trawę i dmucha na nią.</text:p>
      <text:p text:style-name="P16"/>
      <text:p text:style-name="P17"/>
      <text:p text:style-name="Standard"><text:span text:style-name="T18">Aktywne słuchanie utworu „Poranek”</text:span><text:s/><text:a xlink:href="https://www.youtube.com/watch?v=E7gdm0YLx6c" office:target-frame-name="_top" xlink:show="replace">https://www.youtube.com/watch?v=E7gdm0YLx6c</text:a></text:p>
      <text:p text:style-name="Standard">Dziecko naśladuje ruchy, prezentowane przez prowadzącego:</text:p>
      <text:p text:style-name="Standard">dzieci kucają, unoszą ręce nad głową, poruszają uniesionymi dłońmi, powoli wstają, rozkładają ręce na boki, obracają się wokół własnej osi, przemieszczają się improwizując ruch.</text:p>
      <text:p text:style-name="Standard"/>
      <text:p text:style-name="Standard"/>
      <text:p text:style-name="P19">Słuchanie opowiadania „Żuczek i ślimak” K. Kiercul</text:p>
      <text:p text:style-name="Standard"><text:tab/>Pewnego razu, żyli w lesie dwaj przyjaciele: Żuczek i Ślimak. Obaj bardzo lubili się bawić w chowanego, śpiewać wraz z echem, ślizgać się po mchu w lesie i słuchać odgłosów lasu. Jednak pewnego dnia pokłócili się o to, który jest sprytniejszy, mądrzejszy i szybszy. Postanowili więc ścigać się główną leśną ścieżką. Wszystkie okoliczne zwierzęta niedowierzały, że Żuczek ze Ślimakiem będą się ścigać!</text:p>
      <text:p text:style-name="Standard">-Przecież Żuczek mimo wszystko porusza się szybciej niż Ślimak! - rzekła Sowa. Tak, to oczywiste! Ze<text:s/>smutkiem w głosie szepnęła Wiewiórka- to nie będzie sprawiedliwy wyścig, trzeba pomóc Ślimakowi, bo z pewnością przegra!</text:p>
      <text:list text:style-name="LFO1" text:continue-numbering="true">
        <text:list-item>
          <text:p text:style-name="P20">Nie martw się Wiewiórko- odparł Lisek- coś wymyślimy!</text:p>
        </text:list-item>
      </text:list>
      <text:p text:style-name="Standard">Odtąd wszystkie okoliczne zwierzęta leśne zastanawiały się jak pomóc biednemu, powolnemu Ślimakowi wygrać w nierównej walce z przebiegłym Żuczkiem.</text:p>
      <text:p text:style-name="Standard"><text:tab/>W dniu wyścigu była piękna pogoda: słonko promieniami ogrzewało las i jego mieszkańców, wiał delikatny wietrzyk a wokół fruwały barwne motylki. Ślimak spojrzał w korony drzew na skraju lasu i rzekł: no cóż to będzie wyścig w pogodny dzień, przynajmniej nie szkoda przegrywać!</text:p>
      <text:list text:style-name="LFO2" text:continue-numbering="true">
        <text:list-item>
          <text:p text:style-name="P21">Witaj Ślimaczku!- zawołał radośnie Żuczek, to zaczynajmy- kto będzie pierwszy na polanie ten wygrywa wyścig i jest najszybszy!</text:p>
        </text:list-item>
        <text:list-item>
          <text:p text:style-name="P22">Dobrze Żuczku, zaczynajmy! - odparł ochoczo Ślimak.</text:p>
        </text:list-item>
      </text:list>
      <text:p text:style-name="Standard">Żuczek przemykał nawet dość sprytnie, między kępkami mchu, zaś Ślimak niestety powoli sunął, nie mógł przecież szybciej. Jednak po drodze Żuczek co i rusz przystawał, a to porozmawiał z Liskiem, a to porzucał szyszkami z Wiewiórką, a innym razem<text:s/>chwilkę drzemał nieopodal polanki, pod dużą, rozłożystą paprocią. I tak mijały długie godziny a Ślimak powoli, ale konsekwentnie „mknął” ile sił. Nim Żuczek się obudził Ślimak prześlizgnął się przez linię mety na leśnej polanie, a wszystkie zwierzęta z ogromną radością zawołały razem: Hurra! Ślimak zwycięzcą!</text:p>
      <text:p text:style-name="Standard"><text:tab/>W tym momencie Żuczek zrozumiał, że nie można lekceważyć innych, że trzeba ich doceniać i szanować. Pogratulował Ślimakowi i przeprosił go za swoje wcześniejsze zachowanie. Odtąd byli już nierozłącznymi przyjaciółmi.</text:p>
      <text:p text:style-name="P23"/>
      <text:p text:style-name="P24"/>
      <text:p text:style-name="P25">Rozmowa na temat opowiadania:</text:p>
      <text:p text:style-name="Standard">Jakie zwierzęta brały udział w wyścigu?</text:p>
      <text:p text:style-name="Standard">Kto miał większe szanse na wygraną?</text:p>
      <text:p text:style-name="Standard">Jakie zwierzęta chciały pomóc Ślimakowi w wyścigu?</text:p>
      <text:p text:style-name="Standard">Kto wygrał wyścig?</text:p>
      <text:p text:style-name="Standard">Dlaczego Żuczek przegrał wyścig?</text:p>
      <text:p text:style-name="P26">Jak wyglądała dalsza znajomość Ślimaka z Żuczkiem?</text:p>
      <text:p text:style-name="P27"/>
      <text:p text:style-name="P28"/>
      <text:p text:style-name="P29">Zabawa słowna „Lato na opak”</text:p>
      <text:p text:style-name="Standard">Prowadzący czyta dziecku wiersz „Lato w wersji prawidłowej, a następnie zmienionej. Dziecko stara się wskazać, które słowa zostały zmienione, użyte nieprawidłowo, nie pasują do wiersza.</text:p>
      <text:p text:style-name="Standard"/>
      <text:p text:style-name="Standard">Wersja oryginalna:</text:p>
      <text:p text:style-name="Standard">Lato</text:p>
      <text:p text:style-name="Standard">Lato wesołe, lato gorące,</text:p>
      <text:p text:style-name="Standard">Lato kolorowe, kwiatami pachnące.</text:p>
      <text:p text:style-name="Standard">Morze, jeziora i lasy też,</text:p>
      <text:p text:style-name="Standard">wybieraj to co chcesz.</text:p>
      <text:p text:style-name="Standard">Tam muszelki, a tu ryby,</text:p>
      <text:p text:style-name="Standard">Tam żaglówki, a tu grzyby.</text:p>
      <text:p text:style-name="Standard">A gdy zechcesz, poznasz też lato owocowe:</text:p>
      <text:p text:style-name="Standard">truskawkowe i wiśniowe, malinowo-<text:s/>poziomkowe.</text:p>
      <text:p text:style-name="Standard"/>
      <text:p text:style-name="Standard">Wersja zmieniona:</text:p>
      <text:p text:style-name="Standard">Lato</text:p>
      <text:p text:style-name="Standard">Lato smutne, lato zimne,</text:p>
      <text:p text:style-name="Standard">Lato szare, parasolami pachnące.</text:p>
      <text:p text:style-name="Standard">Oceany, jeziora i lasy też,</text:p>
      <text:p text:style-name="Standard">Wybieraj to co chcesz.</text:p>
      <text:p text:style-name="Standard">Tam muszelki, a tu ryby,</text:p>
      <text:p text:style-name="Standard">Tam żaglówki, a tu grzyby.</text:p>
      <text:p text:style-name="Standard">A gdy zechcesz, poznasz też lato owocowe:</text:p>
      <text:p text:style-name="P30">ogórkowe, marchewkowe, pietruszkowo- fasolowe.</text:p>
      <text:p text:style-name="P31"/>
      <text:p text:style-name="P32"/>
      <text:p text:style-name="P33">Wiersz „Rano na łące” M. Buczkówny</text:p>
      <text:p text:style-name="Standard">Słońce</text:p>
      <text:p text:style-name="Standard">Na łące wszyscy pracują od samego ranka:</text:p>
      <text:p text:style-name="Standard">pszczoła we wnętrzu rumianka</text:p>
      <text:p text:style-name="Standard">odkurza żółty dywanik ze złotego pyłu.</text:p>
      <text:p text:style-name="Standard">Mrówki- ścieżkę oczyściły,</text:p>
      <text:p text:style-name="Standard">aż świeci każde ziarenko piasku.</text:p>
      <text:p text:style-name="Standard">Motyl- skrzydełkami otrzepuje krople rosy z koniczyny.</text:p>
      <text:p text:style-name="Standard">Osy- polerują listki jaskrów aż oczy bolą od blasku!</text:p>
      <text:p text:style-name="Standard"/>
      <text:p text:style-name="P34">Pytania na postawie treści wiersza</text:p>
      <text:list text:style-name="LFO3" text:continue-numbering="true">
        <text:list-item>
          <text:p text:style-name="P35">W jakiej porze roku jest przedstawiona w wierszu łąka?</text:p>
        </text:list-item>
        <text:list-item>
          <text:p text:style-name="P36">Co robi pszczoła we wnętrzu rumianka?</text:p>
        </text:list-item>
        <text:list-item>
          <text:p text:style-name="P37">Co oczyściły mrówki?</text:p>
        </text:list-item>
        <text:list-item>
          <text:p text:style-name="P38">A co robi<text:s/>motyl?</text:p>
        </text:list-item>
        <text:list-item>
          <text:p text:style-name="P39">Jakie inne owady można spotkać na łące?</text:p>
        </text:list-item>
      </text:list>
      <text:p text:style-name="P40">Piosenki</text:p>
      <text:p text:style-name="P41"/>
      <text:p text:style-name="P42">Lato na dywanie <text:s text:c="10"/></text:p>
      <text:p text:style-name="P43"><text:a xlink:href="https://www.youtube.com/watch?v=JY2LxTIkWyQ&amp;list=PL7OVl7WqJXQKtWuSVoJg4Hhke1dsdjOEe" office:target-frame-name="_top" xlink:show="replace">https://www.youtube.com/watch?v=JY2LxTIkWyQ&amp;list=PL7OVl7WqJXQKtWuSVoJg4Hhke1dsdjOEe</text:a></text:p>
      <text:p text:style-name="P44"/>
      <text:p text:style-name="P45"/>
      <text:p text:style-name="P46">Po łące biega lato</text:p>
      <text:p text:style-name="P47"><text:a xlink:href="https://www.youtube.com/watch?v=QHR9URbvf_E&amp;list=PLASQfr0_pXg40X42vujJiHNh9ZkJ_eQV6" office:target-frame-name="_top" xlink:show="replace">https://www.youtube.com/watch?v=QHR9URbvf_E&amp;list=PLASQfr0_pXg40X42vujJiHNh9ZkJ_eQV6</text:a></text:p>
      <text:p text:style-name="P48"/>
      <text:p text:style-name="P49"/>
      <text:p text:style-name="P50">piosenka o lecie Miś i Margolcia</text:p>
      <text:p text:style-name="P51"><text:a xlink:href="https://www.youtube.com/watch?v=h6Sux3LfCn8&amp;list=PLASQfr0_pXg40X42vujJiHNh9ZkJ_eQV6&amp;index=2" office:target-frame-name="_top" xlink:show="replace">https://www.youtube.com/watch?v=h6Sux3LfCn8&amp;list=PLASQfr0_pXg40X42vujJiHNh9ZkJ_eQV6&amp;index=2</text:a></text:p>
      <text:p text:style-name="P52"/>
      <text:p text:style-name="P53"/>
      <text:p text:style-name="P54">Zabawa słowna „Dokończ rymowankę”</text:p>
      <text:p text:style-name="Standard">Trawa, kwiaty,<text:s/>biedronka- to na pewno... (łąka)</text:p>
      <text:p text:style-name="Standard">Bzyka obok ucha, bzyka obok nosa- to … (osa)</text:p>
      <text:p text:style-name="Standard">Czerwone jak gotowane raki – to … (maki)</text:p>
      <text:p text:style-name="P55">Czy to fruwają kwiaty? Jest ich tyle- Nie! to.... (motyle)</text:p>
      <text:p text:style-name="P56"/>
      <text:p text:style-name="Standard"/>
      <text:p text:style-name="P57">Zabawa dydaktyczna „Ile kwiatów zakwitło?”</text:p>
      <text:p text:style-name="Standard">Dziecko kładzie przed sobą kartkę<text:s/>z poprzedniego ćwiczenia oddechowego i 7 papierowych kwiatów.</text:p>
      <text:p text:style-name="Standard">Wykonuje polecenia prowadzącego:</text:p>
      <text:p text:style-name="Standard">Połóż na trawie 1 kwiat, dołóż jeszcze jeden. Policz ile kwiatów jest razem?</text:p>
      <text:p text:style-name="Standard">Są 2 kwiatki, dołóż kolejne 2, policz ile kwiatów wyrosło z trawy?</text:p>
      <text:p text:style-name="P58">Zostały nam jeszcze 3 kwiatki, połóż je na trawie wśród pozostałych, ile jest wszystkich kwiatków?</text:p>
      <text:p text:style-name="P59"/>
      <text:p text:style-name="P60"/>
      <text:p text:style-name="P61">Zabawa słuchowo- matematyczna „Ile bocianów chodzi po łące?”</text:p>
      <text:p text:style-name="Standard">Osoba dorosła wystukuje np. na bębenku wyznaczoną ilość dźwięków, symbolizującą bociany chodzące po łące. Dziecko uważnie słucha i podaje odpowiednią liczbę.</text:p>
      <text:p text:style-name="Standard"/>
      <text:p text:style-name="Standard"/>
      <text:p text:style-name="P62">Zabawa „Ziemia, woda, powietrze”</text:p>
      <text:p text:style-name="Standard">Dziecko siedzi naprzeciwko osoby dorosłej, która rzuca do niego piłkę, mówiąc: „woda”, dziecko musi wymienić nazwę zwierzęcia, które żyje w wodzie lub „ziemia”- nazwę zwierzęcia lądowego, albo „powietrze”- nazwę zwierzęcia, które fruwa. Dorosły pomaga podpowiadając dziecku.</text:p>
      <text:p text:style-name="Standard"/>
      <text:p text:style-name="Standard"/>
      <text:p text:style-name="P63">Zabawa ruchowa „Pszczółki na łące”</text:p>
      <text:p text:style-name="P64">Dziecko jest pszczółką na łące. Gdy usłyszy grzechotkę „fruwa” nad łąką, gdy usłyszy bębenek „siada na kwiatku”, wykonując przysiad na kolorowym papierowym kole.</text:p>
      <text:p text:style-name="P65"/>
      <text:p text:style-name="P66"/>
      <text:p text:style-name="P67"/>
      <text:p text:style-name="P68"/>
      <text:p text:style-name="P69"/>
      <text:p text:style-name="P70">Karty pracy</text:p>
      <text:p text:style-name="P71"/>
      <text:p text:style-name="P72">Z pomocą rodziców dorysuj drugą połowę przedmiotu i nazwij <text:s/>co widzisz na obrazku</text:p>
      <text:p text:style-name="Standard"><text:a xlink:href="https://pl.pinterest.com/pin/331647960056189841/" office:target-frame-name="_top" xlink:show="replace">https://pl.pinterest.com/pin/331647960056189841/</text:a><text:s text:c="2"/></text:p>
      <text:p text:style-name="Standard"/>
      <text:p text:style-name="Standard">Połącz owady z kwiatami</text:p>
      <text:p text:style-name="Standard"><text:a xlink:href="https://pin.it/2eDC8WD" office:target-frame-name="_top" xlink:show="replace">https://pin.it/2eDC8WD</text:a></text:p>
      <text:p text:style-name="Standard"/>
      <text:p text:style-name="Standard">Połącz pająka, mrówkę, gąsienicę i pszczołę z miejscami, w których można je spotkać</text:p>
      <text:p text:style-name="Standard"><text:a xlink:href="https://pin.it/JXc88ok" office:target-frame-name="_top" xlink:show="replace">https://pin.it/JXc88ok</text:a></text:p>
      <text:p text:style-name="Standard"/>
      <text:p text:style-name="Standard">Pokoloruj<text:s/>starannie</text:p>
      <text:p text:style-name="Standard"><text:a xlink:href="https://pin.it/7rG1oV7" office:target-frame-name="_top" xlink:show="replace">https://pin.it/7rG1oV7</text:a></text:p>
      <text:p text:style-name="Standard"/>
      <text:p text:style-name="Standard">Połącz biedronkę z odpowiednim liściem</text:p>
      <text:p text:style-name="Standard"><text:span text:style-name="T73">https://pin.it/6WLXPft<text:s/></text:span><text:span text:style-name="T74"><text:s/></text:span></text:p>
      <text:p text:style-name="Standard"/>
      <text:p text:style-name="Standard"/>
      <text:p text:style-name="P75">Prace plastyczne:</text:p>
      <text:p text:style-name="P76"/>
      <text:p text:style-name="P77">„ Lato”</text:p>
      <text:p text:style-name="Standard">Z makulatury dziecko wyrywa chmury, trawę, korony drzew i przykleja na kartce. Pracę uzupełnia <text:s/>dorysowując brakujące elementy kredkami, w taki sposób aby powstał plakat, przedstawiający lato.</text:p>
      <text:p text:style-name="P78"/>
      <text:p text:style-name="Standard"/>
      <text:p text:style-name="Standard">Krab wykonany techniką origami płaskie z koła<text:s/><text:a xlink:href="https://pin.it/OFV0uVj" office:target-frame-name="_top" xlink:show="replace">https://pin.it/OFV0uVj</text:a></text:p>
      <text:p text:style-name="Standard"/>
      <text:p text:style-name="Standard">Osa wykonana z talerza<text:s/><text:a xlink:href="https://pin.it/5jMrrGQ" office:target-frame-name="_top" xlink:show="replace">https://pin.it/5jMrrGQ</text:a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Patrycja</dc:creator>
    <meta:creation-date>2020-06-02T17:30:00Z</meta:creation-date>
    <dc:date>2020-06-03T18:13:00Z</dc:date>
    <meta:template xlink:href="Normal" xlink:type="simple"/>
    <meta:editing-cycles>2</meta:editing-cycles>
    <meta:editing-duration>PT4500S</meta:editing-duration>
    <meta:document-statistic meta:page-count="1" meta:paragraph-count="15" meta:word-count="1090" meta:character-count="7620" meta:row-count="54" meta:non-whitespace-character-count="6545"/>
  </office:meta>
</office:document-meta>
</file>